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- Instellen openbare laadlocatie Meerkensloop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Gemeente Bernhez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Heijmans Infra, names een aanvrager woonachtig in Meerkensloop te Heesch, heeft een laadpaal aangevraagd voor het opladen van een elektrische auto;</text:p>
            <text:p text:style-name="considerans.al">- de locatie van de openbare laadpaal is afgestemd met de gemeente;</text:p>
            <text:p text:style-name="considerans.al">- de aanvrager rijdt in een elektrische auto;</text:p>
            <text:p text:style-name="considerans.al">- er is in de directe omgeving geen openbare laadpaal aanwezig;</text:p>
            <text:p text:style-name="considerans.al">- er is overleg gepleegd met de korpschef van het regionaal politiekorps Brabant-Noord, district Maasland names dezen de taakaccenthouder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- Een parkeerplaats in de Meerkensloop aan te wijzen als plaats waar uitsluitend geparkeerd mag worden voor het opladen van een elektrische auto;</text:p>
            <text:p text:style-name="common-al">- de betreffende parkeerplaats te voorzien van het verkeersbord E4 en een onderbord met de tekst 'uitsluitend voor opladen elektrische voertuigen';</text:p>
            <text:p text:style-name="last-al">- dit verkeersbesluit in te trekken zodra de initiatiefnemer de oplaadpaal verwijder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13-2-2020</text:span>
          </text:p>
          </text:section>
          <text:section text:name="ondertekening_id1-3-2-3-2">
            <text:p><text:span text:style-name="functie">Gemeente Bernheze</text:span></text:p>
            <text:p><text:span text:style-name="deze">Namens deze,</text:span></text:p>
            <text:p><text:span text:style-name="ondertekening_naam">
            <text:span text:style-name="voornaam">G.</text:span>
            <text:span text:style-name="achternaam">de Jong</text:span>
          </text:span></text:p>
            <text:p><text:span text:style-name="functie">Domein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binnen zes weken na verzenddatum bezwaar maken.</text:p>
          <text:p text:style-name="bezwaarschrift_al">Richt uw brief aan het college van burgemeester en wethouders en zorg dat uw brief het volgende bevat:</text:p>
          <text:p text:style-name="bezwaarschrift_al">• uw naam, adres</text:p>
          <text:p text:style-name="bezwaarschrift_al">• datum</text:p>
          <text:p text:style-name="bezwaarschrift_al">• handtekening</text:p>
          <text:p text:style-name="bezwaarschrift_al">• met welk besluit u het niet eens bent</text:p>
          <text:p text:style-name="bezwaarschrift_al">• argumenten voor uw bezwaar</text:p>
          <text:p text:style-name="bezwaarschrift_al">Bij spoed kunt u ook een voorlopige voorziening bij de rechtbank vragen. Meer informatie vindt u op onze website: www.bernheze.org/bezwaar.</text:p>
          <text:p text:style-name="bezwaarschrift_al">Bekendmaking van dit besluit gebeurt op de volgende manier.</text:p>
          <text:p text:style-name="bezwaarschrift_al">- Een publicatie in de DeMooiBernhezerKrant;</text:p>
          <text:p text:style-name="bezwaarschrift_al">- Publicatie in de Staatscourant;</text:p>
          <text:p text:style-name="bezwaarschrift_al">- Het besluit ligt ter inzage in het gemeentehuis in Heesch gedurende 6 weken vanaf de dag na publicatie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1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1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ernheze - Verkeersbesluit -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166011.852 416204.262</meta:user-defined>
    <meta:user-defined meta:name="DC.title">Verkeersbesluit - Instellen openbare laadlocatie Meerkensloop te Heesch</meta:user-defined>
    <meta:user-defined meta:name="OVERHEID.PostcodeHuisnummer/OVERHEIDop.postcodeHuisnummer">5384WP 12</meta:user-defined>
    <meta:user-defined meta:name="OVERHEIDop.straatnaam">Meerkensloop</meta:user-defined>
    <meta:user-defined meta:name="OVERHEIDop.woonplaats">Heesch</meta:user-defined>
    <meta:user-defined meta:name="DCTERMS.W3CDTF/DCTERMS.available">2020-02-17</meta:user-defined>
    <meta:user-defined meta:name="OVERHEIDop.StcrtID/DC.identifier">stcrt-2020-10120</meta:user-defined>
    <meta:user-defined meta:name="DCTERMS.W3CDTF/OVERHEIDop.jaargang">2020</meta:user-defined>
    <meta:user-defined meta:name="OVERHEIDop.publicationIssue">10120</meta:user-defined>
    <meta:user-defined meta:name="OVERHEIDop.versieInformatie"/>
  </office:meta>
</office:document-meta>
</file>