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februari 2019 nr. BOACAT2019/007, strekkende tot aanwijzing van buitengewoon opsporingsambtenaren bij de Aanhoudings- en ondersteuningseenheid van de Landelijke Eenheid</text:h>
      <text:p text:style-name="ifm_p_mt.3.7mm_ifm">De Minister voor Rechtsbescherming,</text:p>
      <text:p text:style-name="ifm_p_mt.3.7mm_ifm">Gelezen het verzoek van het diensthoofd sturingsinformatie en ondersteuning bij de Landelijke Eenheid van 21 december 2018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13 Besluit bewapening en uitrusting politie;</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die geplaatst zijn bij de afdeling Interventie bij de Dienst Speciale Interventie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andboeien, alsmede het gestelde in artikel 13 van het besluit bewapening en uitrusting politie.</text:p>
      <text:h text:style-name="ifm_p_font.bold_mt.5.08mm_page.keep-with-next_ifm" text:outline-level="2">Artikel<text:s/>7<text:s/></text:h>
      <text:p text:style-name="ifm_p_mt.4.23mm_indent.-7mm_mleft.7mm_ifm">1.<text:tab/>Het diensthoofd sturingsinformatie en ondersteuning bij de Landelijke Eenhei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OE/Politie - Landelijke Eenheid 2014 van 17 januari 2014, nr. BOACAT2014/001 zal vervallen op 19 februari 2019.</text:p>
      <text:p text:style-name="ifm_p_ifm">Dit besluit treedt in werking met ingang van 19 februari 2019 en vervalt met ingang van 19 februari 2024.</text:p>
      <text:h text:style-name="ifm_p_font.bold_mt.5.08mm_page.keep-with-next_ifm" text:outline-level="2">Artikel<text:s/>10<text:s/></text:h>
      <text:p text:style-name="ifm_p_mt.4.23mm_ifm">Dit besluit wordt aangehaald als: Besluit buitengewoon opsporingsambtenaar AOE/Politie - Landelijke Eenheid 2019.</text:p>
      <text:p text:style-name="ifm_p_mt.3.7mm_ifm">Dit besluit zal in de Staatscourant worden geplaatst.</text:p>
      <text:p text:style-name="ifm_p_font.italic_mt.3.7mm_ifm">
                  Den Haag,
                   11 febr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512</text:span><text:tab/>1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512</text:span><text:tab/>1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februari 2019 nr. BOACAT2019/007, strekkende tot aanwijzing van buitengewoon opsporingsambtenaren bij de Aanhoudings- en ondersteuningseenheid van de Landelijke Eenhei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5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1 februari 2019 nr. BOACAT2019/007, strekkende tot aanwijzing van buitengewoon opsporingsambtenaren bij de Aanhoudings- en ondersteuningseenheid van de Landelijke Eenheid</meta:user-defined>
    <meta:user-defined meta:name="DCTERMS.alternative"/>
    <meta:user-defined meta:name="DCTERMS.W3CDTF/OVERHEIDop.datumOndertekening">2019-02-11</meta:user-defined>
    <meta:user-defined meta:name="DCTERMS.W3CDTF/DCTERMS.available">2019-02-18</meta:user-defined>
    <meta:user-defined meta:name="OVERHEIDop.Ruimtelijkplan/OVERHEIDop.bekendmakingBetreffendePlan"/>
  </office:meta>
</office:document-meta>
</file>