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2800*"/>
    </style:style>
    <style:style style:family="table-column" style:name="table1.tg1.col3">
      <style:table-column-properties style:rel-column-width="18400*"/>
    </style:style>
    <style:style style:family="table-column" style:name="table1.tg1.col4">
      <style:table-column-properties style:rel-column-width="16700*"/>
    </style:style>
    <style:style style:family="table-column" style:name="table1.tg1.col5">
      <style:table-column-properties style:rel-column-width="400*"/>
    </style:style>
    <style:style style:family="table-column" style:name="table2.tg1.col1">
      <style:table-column-properties style:rel-column-width="19900*"/>
    </style:style>
    <style:style style:family="table-column" style:name="table2.tg1.col2">
      <style:table-column-properties style:rel-column-width="14200*"/>
    </style:style>
    <style:style style:family="table-column" style:name="table2.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8 februari 2019, 2019-0000006786, tot aanwijzing BSI Group The Netherlands B.V. als conformiteitsbeoordelingsinstantie inzake accreditatienorm ISO/IEC 17065:2012</text:h>
      <text:p text:style-name="ifm_p_mt.3.7mm_ifm">De Minister van Sociale Zaken en Werkgelegenheid,</text:p>
      <text:p text:style-name="ifm_p_mt.3.7mm_ifm">Gelezen het verzoekschrift van BSI Group The Netherlands B.V. te Amsterdam van 21 december 2018;</text:p>
      <text:p text:style-name="ifm_p_mt.3.7mm_ifm">Overwegende, dat het verzoek van BSI Group The Netherlands B.V., vergezeld gaat van accreditatiecertificaat nr. C646 voor accreditatienorm ISO/IEC 17065:2012 van de Raad voor Accreditatie betreffende de onderzoeken en procedures waarvoor zij verzoekt aangewezen en aangemeld te worden;</text:p>
      <text:p text:style-name="ifm_p_mt.3.7mm_ifm">Gelet op artikel 7a, eerste lid van de Warenwet, artikel 13 van het Warenwetbesluit drukapparatuur 2016 en artikel 8 van het Warenwetbesluit persoonlijke beschermingsmiddelen 2018.</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respectievelijk Warenwetbesluit persoonlijke beschermingsmiddelen 2018;</text:p>
      <text:p text:style-name="ifm_p_ifm">c.  <text:span text:style-name="ifm_span_font.italic_ifm">beschikking:</text:span> het besluit waarmee BSI Group The Netherlands B.V. wordt aangewezen als EU-conformiteitsbeoordelingsinstantie;</text:p>
      <text:p text:style-name="ifm_p_ifm">d.  <text:span text:style-name="ifm_span_font.italic_ifm">EU-conformiteitsbeoordelingsinstantie, richtlijn:</text:span> hetgeen het Warenwetbesluit drukapparatuur 2016 en het Warenwetbesluit persoonlijke beschermingsmiddelen 2018 hieronder verstaan;</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productgroep</text:span></text:p>
            </table:table-cell>
            <table:table-cell table:style-name="table.cell.border-top.border-bottom.border-right.padding-top.bottom.pleft.pright">
              <text:p text:style-name="text.cell.7.left"><text:span text:style-name="ifm_span_font.bold_color.ffffff_ifm">Module/artikel</text:span></text:p>
            </table:table-cell>
            <table:table-cell table:style-name="table.cell.border-top.border-bottom.border-right.padding-top.bottom.pleft.pright" table:number-columns-spanned="2">
              <text:p text:style-name="text.cell.7.left"><text:span text:style-name="ifm_span_font.bold_color.ffffff_ifm">Conformiteitsbeoordelings-procedure</text:span></text:p>
            </table:table-cell>
          </table:table-row>
        </table:table-header-rows>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able:number-columns-spanned="2">
            <text:p text:style-name="text.cell.7.left">Bijlage III-2 module A2</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able:number-columns-spanned="2">
            <text:p text:style-name="text.cell.7.left">Bijlage III-3, 3.1 module B</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able:number-columns-spanned="2">
            <text:p text:style-name="text.cell.7.left">Bijlage III-3, 3.2 module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able:number-columns-spanned="2">
            <text:p text:style-name="text.cell.7.left">Bijlage III, module C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able:number-columns-spanned="2">
            <text:p text:style-name="text.cell.7.left">Bijlage III, module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able:number-columns-spanned="2">
            <text:p text:style-name="text.cell.7.left">Bijlage III, module G</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able:number-columns-spanned="2">
            <text:p text:style-name="text.cell.7.left">Bijlage I, 3.1.2.</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able:number-columns-spanned="2">
            <text:p text:style-name="text.cell.7.left">Bijlage I, 3.1.2.</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able:number-columns-spanned="2">
            <text:p text:style-name="text.cell.7.left">Bijlage III, module D</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able:number-columns-spanned="2">
            <text:p text:style-name="text.cell.7.left">Bijlage III, module D1</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Conformiteit met het type op basis van kwaliteitsborging van drukapparatuur (module E)</text:p>
          </table:table-cell>
          <table:table-cell table:style-name="table.cell.border-bottom.border-right.padding-top.top.pleft.pright" table:number-columns-spanned="2">
            <text:p text:style-name="text.cell.7.left">Bijlage III, module E</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able:number-columns-spanned="2">
            <text:p text:style-name="text.cell.7.left">Bijlage III, module E1</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onder voorwaarde van geldige accreditatie van de H-module onder de scope C122)</text:span></text:p>
          </table:table-cell>
          <table:table-cell table:style-name="table.cell.border-bottom.border-right.padding-top.top.pleft.pright" table:number-columns-spanned="2">
            <text:p text:style-name="text.cell.7.left">Bijlage III, module H1</text:p>
          </table:table-cell>
        </table:table-row>
      </table:table>
      <text:h text:style-name="ifm_p_font.bold_mt.5.08mm_page.keep-with-next_ifm" text:outline-level="2">Artikel<text:s/>3<text:s/></text:h>
      <text:p text:style-name="ifm_p_mt.4.23mm_ifm">BSI Group The Netherlands B.V. wordt aangewezen als EU-conformiteitsbeoordelingsinstantie die op het werkveld persoonlijke beschermingsmiddelen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Product / productgroep</text:p>
            </table:table-cell>
            <table:table-cell table:style-name="table.cell.border-top.border-bottom.border-right.padding-top.bottom.pleft.pright">
              <text:p text:style-name="text.cell.7.left">Module / artikel</text:p>
            </table:table-cell>
            <table:table-cell table:style-name="table.cell.border-top.border-bottom.border-right.padding-top.bottom.pleft.pright">
              <text:p text:style-name="text.cell.7.left">Conformiteitsbeoordelings</text:p>
              <text:p text:style-name="text.cell.7.left">procedure</text:p>
            </table:table-cell>
          </table:table-row>
        </table:table-header-rows>
        <table:table-row>
          <table:table-cell table:style-name="table.cell.border-bottom.border-left.border-right.padding-top.top.pleft.pright" table:number-rows-spanned="3">
            <text:p text:style-name="text.cell.7.left">Persoonlijke beschermingsmiddelen</text:p>
            <text:p text:style-name="text.cell.7.left">– Equipment providing buoyancy aid</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ead protection</text:p>
            <text:p text:style-name="text.cell.7.left">– Equipment providing hearing protection</text:p>
            <text:p text:style-name="text.cell.7.left">– Equipment providing protection against cold (cold &gt;-50°C / extreme cold &lt;-50°C)</text:p>
            <text:p text:style-name="text.cell.7.left">–Equipment providing protection against heat (&gt;100°C and fire and flame)</text:p>
            <text:p text:style-name="text.cell.7.left">– Equipment providing protection against heat (heat &lt;100°C /heat &gt;100°C and fire)</text:p>
            <text:p text:style-name="text.cell.7.left">– Equipment providing respiratory system protection</text:p>
            <text:p text:style-name="text.cell.7.left">– Protective Equipment against drowning</text:p>
            <text:p text:style-name="text.cell.7.left">– Protective Equipment against electric shock</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ubstances and mixtures which are hazardous to health</text:p>
            <text:p text:style-name="text.cell.7.left">– Protective Equipment against vibrations</text:p>
            <text:p text:style-name="text.cell.7.left">– Specialized areas of competence: Firemen suits</text:p>
            <text:p text:style-name="text.cell.7.left">– Specialized areas of competence: High visibility clothing</text:p>
            <text:p text:style-name="text.cell.7.left">– Specialized areas of competence: Protective clothing for motorcycle riders</text:p>
            <text:p text:style-name="text.cell.7.left">– Specialized areas of competence: Protective equipment for use in potentially explosive atmospheres</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V, module B</text:p>
          </table:table-cell>
        </table:table-row>
        <table:table-row>
          <table:table-cell table:style-name="table.cell.border-bottom.border-left.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VII, module C2</text:p>
          </table:table-cell>
        </table:table-row>
        <table:table-row>
          <table:table-cell table:style-name="table.cell.border-bottom.border-left.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VIII, module D</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3 van het Warenwetbesluit drukapparatuur 2016 en artikel 8 van het Warenwetbesluit persoonlijke beschermingsmiddelen 2018 of haar taken beëindigt. Het voornemen tot intrekking wordt tijdig aan de Minister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Indien de tijdelijke accreditatie met nummer C646 voor de in artikel 2 van deze beschikking vermelde taken, vóór 20 december 2019 wordt omgezet naar een definitieve accreditatie, dan geldt als aanwijzingstermijn voor de in artikel 2 vermelde taken de looptijd van die definitieve accreditatie met nummer C646 en vervalt deze aanwijzing voor dit werkveld en deze taken uiterlijk per 20 december 2023.</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text:p>
      <text:p text:style-name="ifm_p_ifm">Deze beschikking vervalt:</text:p>
      <text:p text:style-name="ifm_p_indent.-5mm_mleft.5mm_ifm">•<text:tab/>voor het genoemde onder artikel 2 met ingang van 20 december 2019, tenzij wordt voldaan aan het gestelde in artikel 5 van deze beschikking.</text:p>
      <text:p text:style-name="ifm_p_indent.-5mm_mleft.5mm_ifm">•<text:tab/>voor het genoemde onder artikel 3 met ingang van 20 december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490</text:span><text:tab/>1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490</text:span><text:tab/>1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februari 2019, 2019-0000006786, tot aanwijzing BSI Group The Netherlands B.V. als conformiteitsbeoordelingsinstantie inzake accreditatienorm ISO/IEC 17065: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8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8 februari 2019, 2019-0000006786, tot aanwijzing BSI Group The Netherlands B.V. als conformiteitsbeoordelingsinstantie inzake accreditatienorm ISO/IEC 17065:2012</meta:user-defined>
    <meta:user-defined meta:name="DCTERMS.W3CDTF/DCTERMS.available">2019-02-18</meta:user-defined>
  </office:meta>
</office:document-meta>
</file>