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de Beleidsregel experiment regelarme instellingen Wlz</text:h>
      <text:p text:style-name="ifm_p_font.italic_mt.7.4mm_ifm">INTREKKINGSBESLUIT IB/REG/2019-06</text:p>
      <text:p text:style-name="ifm_p_font.italic_ifm">Vastgesteld op 29 januari 2019</text:p>
      <text:h text:style-name="ifm_p_font.bold_mt.5.08mm_page.keep-with-next_ifm" text:outline-level="4">1.<text:s/>Doel van dit besluit</text:h>
      <text:p text:style-name="ifm_p_mt.4.23mm_ifm">Dit besluit beoogt de in artikel 2 genoemde beleidsregel in te trekken.</text:p>
      <text:h text:style-name="ifm_p_font.bold_mt.5.08mm_page.keep-with-next_ifm" text:outline-level="4">2.<text:s/>Intrekking beleidsregel</text:h>
      <text:p text:style-name="ifm_p_mt.4.23mm_ifm">De Nederlandse Zorgautoriteit besluit met ingang van 1 januari 2019 de volgende beleidsregel in te trekken:</text:p>
      <text:p text:style-name="ifm_p_mt.3.7mm_ifm">BR/REG-18136 Beleidsregel experiment regelarme instellingen Wlz</text:p>
      <text:h text:style-name="ifm_p_font.bold_mt.5.08mm_page.keep-with-next_ifm" text:outline-level="4">3.<text:s/>Overgangsbepaling</text:h>
      <text:p text:style-name="ifm_p_mt.4.23mm_ifm">De in artikel 2 genoemde beleidsregel blijft van toepassing op besluiten en aangelegenheden die hun grondslag vinden in die beleidsregel en die betrekking hebben op de periode waarvoor die beleidsregel gold.</text:p>
      <text:h text:style-name="ifm_p_font.bold_mt.5.08mm_page.keep-with-next_ifm" text:outline-level="4">4.<text:s/>Inwerkingtreding</text:h>
      <text:p text:style-name="ifm_p_mt.4.23mm_ifm">Dit besluit treedt in werking met ingang van de dag na de datum van uitgifte van de Staatscourant waarin het besluit wordt geplaatst en werkt ten aanzien van artikel 2 terug tot en met 1 januari 2019.</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ze beleidsregel had tot doel de deelnemende zorgaanbieders die in het kader van deze beleidsregel onder de AWBZ een experiment zijn gestart, de mogelijkheid te bieden om hun lopende experiment onder de Wlz voort te zetten, voor zover die zorg per 1 januari 2015 tot de Wlz behoort.</text:p>
      <text:p text:style-name="ifm_p_mt.3.7mm_ifm">Alle experimenten zijn inmiddels beëindigd. De in artikel 2 genoemde beleidsregel is daarmee buiten gebruik geraakt en dient daarom te worden ingetrokken.</text:p>
      <text:p text:style-name="ifm_p_mt.3.7mm_ifm">De beleidsregel wordt ingetrokken met ingang van de dag na de datum van uitgifte van de Staatscourant en werkt terug tot en met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440</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440</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trekking van de Beleidsregel experiment regelarme instellingen Wlz</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9-8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4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intrekking van de Beleidsregel experiment regelarme instellingen Wlz</meta:user-defined>
    <meta:user-defined meta:name="DCTERMS.W3CDTF/DCTERMS.available">2019-02-18</meta:user-defined>
  </office:meta>
</office:document-meta>
</file>