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versterking Drontermeerdijk, Gebiedsontwikkeling IJsseldelta-Zuid (cluster 26),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gebiedsontwikkeling IJsseldelta-Zuid worden er in de regio Kampen-Dronten maatregelen genomen om de waterveiligheid te verbeteren en om een bijdrage te leveren aan de ruimtelijke kwaliteit van de omgeving. Om vanaf 2022 bij extreme omstandigheden het hoogwater van de IJssel veilig buiten de polder te houden en richting het IJsselmeer te leiden, moet onder meer de Drontermeerdijk worden versterkt. De werkzaamheden vinden plaats over een afstand van circa 3 kilometer vanaf de Roggebotsluis/N307 in de richting van Elburg. De Drontermeerdijk wordt binnendijks versterkt. De dijk wordt verhoogd met ruim 2,5 meter boven de hoogte van de huidige dijk. De kruin (bovenzijde) van de dijk is na de versterking circa 10 meter landinwaarts verplaatst. De Provincialeweg (N306) wordt op de kruin van de dijk aangelegd.</text:p>
            <text:p text:style-name="common-al"/>
            <text:p text:style-name="common-al">Om de Drontermeerdijk te versterken zijn er besluiten nodig. Voor deze besluiten zijn ontwerpbesluiten opgesteld. </text:p>
            <text:p text:style-name="common-al">Het dagelijks bestuur van het Waterschap Zuiderzeeland, gedeputeerde staten van de provincie Flevoland en burgemeester en wethouders van Dronten hebben respectievelijk een ontwerp vastgesteld van het projectplan op grond van de Waterwet, een vergunning op grond van de Wet natuurbescherming en een omgevingsvergunning (binnenplanse) afwijking van het bestemmingsplan op grond van de Wet algemene bepalingen omgevingsrecht (Wabo).</text:p>
            <text:p text:style-name="common-al"/>
            <text:p text:style-name="common-al">Een toelichting op de maatregelen aan de Drontermeerdijk staat in de ontwerpbesluiten.</text:p>
            <text:p text:style-name="common-al"/>
            <text:p text:style-name="common-al">Op de voorbereiding en bekendmaking van de besluiten is het provinciale coördinatiebesluit (in samenhang met het gemeentelijke coördinatiebesluit) dat genomen is voor de ontwikkeling van de IJsseldelta Zuid van toepassing. Dat houdt in dat de ontwerpen van de besluiten die nodig zijn voor de versterking van de Drontermeerdijk gezamenlijk ter inzage worden gelegd en dat later de vastgestelde besluiten gezamenlijk bekend worden gemaakt.</text:p>
            <text:p text:style-name="common-al"/>
            <text:p text:style-name="common-al">De ontwerpbesluiten liggen ter inzage en u kunt daarover een zienswijze indienen.</text:p>
            <text:p text:style-name="common-al"/>
            <text:p text:style-name="common-al">
            <text:span text:style-name="nadrukvet">Waar en wanneer kunt u de ontwerpbesluiten inzien? </text:span>
          </text:p>
            <text:p text:style-name="common-al">De ontwerpbesluiten en de bijbehorende stukken liggen van donderdag 7 februari 2019 tot en met woensdag 20 maart 2019 ter inzage op de volgende locaties:</text:p>
            <text:list text:style-name="id1-3-2-1-1-14">
              <text:list-item text:style-override="id1-3-2-1-1-14-1">
                <text:number>-</text:number>
                <text:p text:style-name="al">Waterschapshuis waterschap Zuiderzeeland, Lindelaan 20 te Lelystad, geopend op werkdagen van 08.00 tot 17.30 uur;</text:p>
              </text:list-item>
              <text:list-item text:style-override="id1-3-2-1-1-14-2">
                <text:number>-</text:number>
                <text:p text:style-name="al">Provinciehuis Flevoland, Visarenddreef 1 te Lelystad, geopend op werkdagen van 8.00 tot 17.00 uur;</text:p>
              </text:list-item>
              <text:list-item text:style-override="id1-3-2-1-1-14-3">
                <text:number>-</text:number>
                <text:p text:style-name="al">Gemeentehuis Dronten, De Rede 1 te Dronten, geopend op werkdagen van 8.00 tot 17.00 uur.</text:p>
              </text:list-item>
            </text:list>
            <text:p text:style-name="common-al"> </text:p>
            <text:p text:style-name="common-al">Alle documenten zijn ook digitaal te raadplegen via <text:a xlink:href="http://www.ruimtevoorderivierijsseldelta.nl" xlink:type="simple"><text:span text:style-name="nadrukondlijn">www.ruimtevoorderivierijsseldelta.nl</text:span></text:a>.</text:p>
            <text:p text:style-name="common-al"> </text:p>
            <text:p text:style-name="common-al">
            <text:span text:style-name="nadrukvet">Hoe kunt u uw zienswijze indienen? </text:span>
          </text:p>
            <text:p text:style-name="common-al">Tijdens de periode van terinzagelegging, van donderdag 7 februari 2019 tot en met woensdag 20 maart 2019, kan een ieder schriftelijk of mondeling een zienswijze naar voren brengen. Uw zienswijze moet in elk geval bevatten: uw naam en adres, de datum, de vermelding van het ontwerpbesluit waar uw zienswijze op ziet en de inhoud van uw zienswijze. </text:p>
            <text:p text:style-name="common-al"> </text:p>
            <text:p text:style-name="common-al">Alleen een belanghebbende die over een ontwerpbesluit een zienswijze naar voren heeft gebracht, kan later tegen het besluit beroep instellen (bij de Afdeling bestuursrechtspraak van de Raad van State) tenzij hem geen verwijt kan worden gemaakt van het niet naar voren brengen van een zienswijze.</text:p>
            <text:p text:style-name="common-al"> </text:p>
            <text:p text:style-name="common-al">
            <text:span text:style-name="nadrukondlijn">Digitaal</text:span>
          </text:p>
            <text:p text:style-name="common-al">U kunt uw zienswijzen per e-mail indienen via <text:a xlink:href="mailto:info@flevoland.nl" xlink:type="simple"><text:span text:style-name="nadrukondlijn">info@flevoland.nl</text:span></text:a>, onder vermelding van ‘IJsseldelta-Zuid’ in de titel van de mail. Omdat we u het inhoudelijke antwoord per post toezenden, dient u in de e-mail ook uw naam en postadres te vermelden.</text:p>
            <text:p text:style-name="common-al"> </text:p>
            <text:p text:style-name="common-al">
            <text:span text:style-name="nadrukondlijn">Schriftelijk </text:span>
          </text:p>
            <text:p text:style-name="common-al">Stuur uw schriftelijke zienswijze naar: </text:p>
            <text:p text:style-name="common-al">Gedeputeerde Staten van de provincie Flevoland</text:p>
            <text:p text:style-name="common-al">t.a.v. Coördinator Procedures IJsseldelta-Zuid, de heer L. Haverkort </text:p>
            <text:p text:style-name="common-al">Postbus 55</text:p>
            <text:p text:style-name="common-al">8200 AB Lelystad</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L. Haverkort via telefoonnummer 06 – 4069 8625, zodat met u een afspraak kan worden gemaakt. 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Het bestuur dat het besluit zal nemen, betrekt uw zienswijze bij het nemen van het definitieve besluit. Alle zienswijzen worden in een Nota van Beantwoording samengevat en beantwoord. Tegelijkertijd met het bekendmaken van de definitieve besluiten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Inloopavond</text:span>
          </text:p>
            <text:p text:style-name="common-al">Op maandag 11 februari 2019 vindt in de kantine van het gemeentehuis Dronten (De Rede 1, 8251 ER Dronten) van 16.00 tot 20.00 uur een informatie- en inloopavond plaats. Inhoudelijke specialisten zijn aanwezig om uw vragen over de stukken die ter inzage liggen te beantwoorden.</text:p>
            <text:p text:style-name="common-al"> </text:p>
            <text:p text:style-name="common-al">
            <text:span text:style-name="nadrukvet">Vragen </text:span>
          </text:p>
            <text:p text:style-name="last-al">Voor vragen en nadere informatie over het project en de procedure kunt u terecht bij de coördinator procedures IJsseldelta-Zuid van de provincie Flevoland, de heer L. Haverkort, via telefoonnummer 06 – 4069 8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versterking Drontermeerdijk, Gebiedsontwikkeling IJsseldelta-Zuid (cluster 26), provincie Flevoland</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48</meta:user-defined>
    <meta:user-defined meta:name="OVERHEIDop.StcrtID/DC.identifier">stcrt-2019-6948</meta:user-defined>
    <meta:user-defined meta:name="OVERHEID.TaxonomieBeleidsagenda/OVERHEID.category">Ruimte en infrastructuur | Organisatie en beleid</meta:user-defined>
    <meta:user-defined meta:name="OVERHEID.Provincie/DC.spatial">Flevo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