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en loods Garsthuizerweg 6 te Zee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 </text:span>
          </text:p>
            <text:p text:style-name="common-al">
            <text:span text:style-name="nadrukvet">uitgebreide voorbereidingsprocedure Garsthuizerweg 6 te Zeerijp</text:span>
          </text:p>
            <text:p text:style-name="common-al"/>
            <text:p text:style-name="common-al">Burgemeester en wethouders van de gemeente Loppersum maken bekend dat zij in het kader van de Wet algemene bepalingen omgevingsrecht voornemens zijn omgevingsvergunning te verlenen voor het bouwen van een loods aan de Garsthuizerweg 6, 9914 TJ te Zeerijp. De aanvraag is geregistreerd onder zaaknummer WABO-2019-0400 en heeft als planidentificatienummer NL.IMRO.0024.00BA0018-OW01.</text:p>
            <text:p text:style-name="common-al"/>
            <text:p text:style-name="common-al">De vergunning bestaat uit:</text:p>
            <text:p text:style-name="common-al"/>
            <text:list text:style-name="id1-3-2-1-1-8">
              <text:list-item text:style-override="id1-3-2-1-1-8-1">
                <text:number>1.</text:number>
                <text:p text:style-name="al">het bouwen van een bouwwerk (art. 2.1, lid 1, sub a Wabo);</text:p>
              </text:list-item>
              <text:list-item text:style-override="id1-3-2-1-1-8-2">
                <text:number>2.</text:number>
                <text:p text:style-name="al">het gebruiken van gronden/bouwwerken in strijd met het      bestemmingsplan (art. 2.1, lid 1, sub c Wabo);</text:p>
              </text:list-item>
            </text:list>
            <text:p text:style-name="common-al"> </text:p>
            <text:p text:style-name="common-al">
            <text:span text:style-name="nadrukvet">Ter inzage</text:span>
          </text:p>
            <text:p text:style-name="common-al">De aanvraag, het ontwerpbesluit en de bijbehorende stukken liggen van 17 december 2019 tot en met 27 januari 2020 voor een ieder ter inzage in het gemeentehuis bij de publieksbalie in het gemeentehuis, Molenweg 12 te Loppersum. Het besluit en bijbehorende stukken zijn ook digitaal raadpleegbaar via <text:a xlink:href="http://www.ruimtelijkeplannen.nl" xlink:type="simple">www.ruimtelijkeplannen.nl</text:a>, planidentificatienummer NL.IMRO.0024.00BA0018-OW01.</text:p>
            <text:p text:style-name="common-al"> </text:p>
            <text:p text:style-name="common-al">
            <text:span text:style-name="nadrukvet">Zienswijzen</text:span>
          </text:p>
            <text:p text:style-name="common-al">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met een medewerker van Ruim, bereikbaar via telefoonnummer 0596-548200.</text:p>
            <text:p text:style-name="common-al"> </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A0018-OW01</meta:user-defined>
    <meta:user-defined meta:name="OVERHEIDop.Ruimtelijkeplannen/DC.type">omgevingsvergunning met planafwijking</meta:user-defined>
    <dc:language>nl</dc:language>
    <meta:user-defined meta:name="OVERHEID.EPSG28992/DC.spatial">244741 597547</meta:user-defined>
    <meta:user-defined meta:name="DC.title">Ontwerpbesluit bouwen loods Garsthuizerweg 6 te Zeerijp</meta:user-defined>
    <meta:user-defined meta:name="OVERHEID.PostcodeHuisnummer/OVERHEIDop.postcodeHuisnummer">9914TJ 6</meta:user-defined>
    <meta:user-defined meta:name="OVERHEIDop.straatnaam">Garsthuizerweg</meta:user-defined>
    <meta:user-defined meta:name="OVERHEIDop.woonplaats">Zeerijp</meta:user-defined>
    <meta:user-defined meta:name="DCTERMS.W3CDTF/DCTERMS.available">2019-12-16</meta:user-defined>
    <meta:user-defined meta:name="DCTERMS.W3CDTF/OVERHEIDop.jaargang">2019</meta:user-defined>
    <meta:user-defined meta:name="OVERHEIDop.publicationIssue">69418</meta:user-defined>
    <meta:user-defined meta:name="OVERHEIDop.StcrtID/DC.identifier">stcrt-2019-69418</meta:user-defined>
    <meta:user-defined meta:name="OVERHEIDop.versieInformatie"/>
  </office:meta>
</office:document-meta>
</file>