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gen gehandicaptenparkeerplaats Jan Nautahof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28 november 2019</text:p>
            <text:p text:style-name="al">Zaaknummer:        SW19-00166              </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op 21 november 2019 een bewoner van Amsterdam Zuidoost op grond van zijn/haar handicap een aanvraag heeft ingediend, om op de openbare weg nabij zijn/haar woonadres een parkeergelegenheid voor een motor- c.q. gehandicaptenvoertuig te creëren;</text:p>
            <text:p text:style-name="al"> de aanvrager in bezit is van een gehandicaptenparkeerkaart.</text:p>
            <text:p text:style-name="al"> uit onderzoek is gebleken, dat  de aanvrager zich met de gebruikelijke loophulpmiddelen redelijkerwijs niet over een langere afstand dan 100 meter aaneengesloten kan voortbewegen; </text:p>
            <text:p text:style-name="al"> het beschikbaar stellen van een parkeergelegenheid aan betrokkene dan ook dringend gewenst c.q. noodzakelijk wordt geacht;</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text:p>
            <text:p text:style-name="al"/>
            <text:p text:style-name="al"/>
          </text:section>
        </text:section>
        <text:section text:name="regeling-tekst_id1-3-2-2" text:style-name="regeling-tekst">
          <text:section text:name="tekst_id1-3-2-2-1" text:style-name="tekst">
            <text:p text:style-name="common-al">
            <text:span text:style-name="nadrukvet">BESLUIT:</text:span>
          </text:p>
            <text:p text:style-name="common-al"/>
            <text:p text:style-name="common-al">Door het plaatsen van het verkeersbord conform model <text:span text:style-name="nadrukvet">E6</text:span> van Bijlage I van het Reglement verkeersregels en verkeerstekens 1990. Mede gelet op artikel 26 van het RVV 1990, in combinatie met een onderbord met daarop het kenteken <text:span text:style-name="nadrukvet">G-099-NJ</text:span> van de aanvrager wordt een parkeergelegenheid voor het motor- of gehandicaptenvoertuig op  kenteken (en eventuele wijziging van het kenteken)  toegewezen.</text:p>
            <text:p text:style-name="common-al"/>
            <text:p text:style-name="common-al">Plaatsaanduiding: <text:span text:style-name="nadrukvet">Jan Nautahof</text:span> ter hoogte van nummer <text:span text:style-name="nadrukvet">4</text:span><text:span text:style-name="nadrukvet"> (</text:span><text:span text:style-name="nadrukvet">parkeervaknummer 128285478861 </text:span><text:span text:style-name="nadrukvet">) </text:span>, zoals aangegeven op de bij dit besluit behorende situatietekening / foto.(Bijlage I)</text:p>
            <text:p text:style-name="common-al"/>
            <text:p text:style-name="common-al">De gehandicaptenparkeerplaats wordt ingericht voor de duur van de gehandicaptenparkeerkaart, en eventuele verlenging van deze gehandicaptenparkeerkaart.</text:p>
            <text:p text:style-name="common-al"/>
            <text:p text:style-name="common-al">College van burgemeester en wethouders – Gemeente Amsterdam,</text:p>
            <text:p text:style-name="common-al">Namens deze,</text:p>
            <text:p text:style-name="common-al"/>
            <text:p text:style-name="common-al"/>
            <text:p text:style-name="common-al">Amsterdam, 28 november 2019 </text:p>
            <text:p text:style-name="common-al"/>
            <text:p text:style-name="common-al"/>
            <text:p text:style-name="common-al">Nina Gombert</text:p>
            <text:p text:style-name="last-al">Teammanager Expertisecentrum, Operationele Ondersteuning, Stadswerk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Bezwaar</text:p>
          <text:p text:style-name="bezwaarschrift_al"/>
          <text:p text:style-name="bezwaarschrift_al">Bent u het niet eens met dit besluit? Dan kunt u <text:span text:style-name="nadrukvet">binnen zes weken</text:span> na de bekendmaking van dit besluit bezwaar maken. </text:p>
          <text:p text:style-name="bezwaarschrift_al">Stuur uw bezwaarschrift naar: </text:p>
          <text:p text:style-name="bezwaarschrift_al"/>
          <text:p text:style-name="bezwaarschrift_al">Gemeente Amsterdam</text:p>
          <text:p text:style-name="bezwaarschrift_al">T.a.v. Juridisch Bureau</text:p>
          <text:p text:style-name="bezwaarschrift_al">Postbus 483</text:p>
          <text:p text:style-name="bezwaarschrift_al">1000 AL Amsterdam</text:p>
          <text:p text:style-name="bezwaarschrift_al"/>
          <text:p text:style-name="bezwaarschrift_al">Vermeld in uw bezwaarschrift altijd:</text:p>
          <text:p text:style-name="bezwaarschrift_al">uw naam, adres en telefoonnummer</text:p>
          <text:p text:style-name="bezwaarschrift_al">de datum waarop u het bezwaarschrift schrijft en uw handtekening</text:p>
          <text:p text:style-name="bezwaarschrift_al">het besluit waartegen u bezwaar maakt, met datum en referentienummer van het besluit</text:p>
          <text:p text:style-name="bezwaarschrift_al">waarom u bezwaar maakt.</text:p>
          <text:p text:style-name="bezwaarschrift_al"/>
          <text:p text:style-name="bezwaarschrift_al">Na ontvangst informeert de gemeente u over de manier waarop zij uw bezwaarschrift gaat behandelen.</text:p>
          <text:p text:style-name="bezwaarschrift_al"/>
          <text:p text:style-name="bezwaarschrift_al">Schorsende werking</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Spoed? Voorlopige voorziening</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bezwaarschrift_al"/>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
          <text:p text:style-name="bezwaarschrift_al">Dat kan ook via http://loket.rechtspraak.nl/bestuursrecht. Daarvoor hebt u een DigiD nodig. Op deze site vindt u ook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1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1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1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aanleggen gehandicaptenparkeerplaats Jan Nautahof Amsterdam. - Jan Nautaho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8305 478856</meta:user-defined>
    <meta:user-defined meta:name="DC.title">Verkeersbesluit aanleggen gehandicaptenparkeerplaats Jan Nautahof Amsterdam.</meta:user-defined>
    <meta:user-defined meta:name="OVERHEID.PostcodeHuisnummer/OVERHEIDop.postcodeHuisnummer">1106ZD 18</meta:user-defined>
    <meta:user-defined meta:name="OVERHEIDop.straatnaam">Jan Nautahof</meta:user-defined>
    <meta:user-defined meta:name="OVERHEIDop.woonplaats">Amsterdam</meta:user-defined>
    <meta:user-defined meta:name="DCTERMS.W3CDTF/DCTERMS.available">2019-12-16</meta:user-defined>
    <meta:user-defined meta:name="OVERHEIDop.StcrtID/DC.identifier">stcrt-2019-69410</meta:user-defined>
    <meta:user-defined meta:name="OVERHEIDop.externeBijlage">Bijlage I|exb-2019-60049</meta:user-defined>
    <meta:user-defined meta:name="DCTERMS.W3CDTF/OVERHEIDop.jaargang">2019</meta:user-defined>
    <meta:user-defined meta:name="OVERHEIDop.publicationIssue">69410</meta:user-defined>
    <meta:user-defined meta:name="OVERHEIDop.versieInformatie"/>
  </office:meta>
</office:document-meta>
</file>