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4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Wadinko, Hoflet en Novon, Autoriteit Consument en Markt</text:h>
      <text:h text:style-name="ifm_p_font.bold_mt.7.4mm_page.keep-with-next_ifm" text:outline-level="4">Zaaknummer ACM/19/037951</text:h>
      <text:p text:style-name="ifm_p_mt.4.23mm_ifm">Op 11 december 2019 heeft de Autoriteit Consument en Markt (ACM) een melding ontvangen van een voorgenomen concentratie in de zin van artikel 34 van de Mededingingswet. Hierin staat dat:</text:p>
      <text:p text:style-name="ifm_p_ifm">Wadinko N.V. en Hoflet Beheer B.V. gezamenlijke zeggenschap willen verkrijgen over Novon Beheer B.V. en haar dochterondernemingen. Thans heeft Hoflet Beheer uitsluitende zeggenschap over Novon Beheer</text:p>
      <text:p text:style-name="ifm_p_mt.3.7mm_ifm">De betrokken ondernemingen voeren de volgende activiteiten uit:</text:p>
      <text:p text:style-name="ifm_p_indent.-5mm_mleft.5mm_ifm">–<text:tab/>Wadinko N.V.: Regionale participatiemaatschappij met deelnemingen in de maakindustie en de zakelijke dienstverlening in Overijssel, Nooroostpolder en Zuidwest-Drenthe</text:p>
      <text:p text:style-name="ifm_p_indent.-5mm_mleft.5mm_ifm">–<text:tab/>Hoflet Beheer B.V.: houdstermaatschappij voor Novon Beheer</text:p>
      <text:p text:style-name="ifm_p_indent.-5mm_mleft.5mm_ifm">–<text:tab/>Novon Beheer B.V.: het aanbieden van schoonmaakdiensten voor bedrijven met de nadruk op Noordoost-Nederland</text:p>
      <text:p text:style-name="ifm_p_mt.3.7mm_ifm">Wilt u reageren? Dat kan alleen als u belanghebbende bent. Uw reactie moet binnen zeven dagen na de publicatiedatum van deze mededeling, onder vermelding van zaaknummer ACM/19/037951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403</text:span><text:tab/>16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403</text:span><text:tab/>16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Wadinko, Hoflet en Novon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4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40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Wadinko, Hoflet en Novon, Autoriteit Consument en Markt</meta:user-defined>
    <meta:user-defined meta:name="DCTERMS.W3CDTF/DCTERMS.available">2019-12-16</meta:user-defined>
  </office:meta>
</office:document-meta>
</file>