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lgehele herziening Breesegge 3 Bornerbroek’, gemeente Alme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3 december 2019 het bestemmingsplan <text:span text:style-name="nadrukvet">‘Algehele herziening Breesegge 3 Bornerbroek’</text:span> <text:span text:style-name="nadrukvet">(planid: NL.IMRO.0141.</text:span><text:span text:style-name="nadrukvet">00049-BP31</text:span><text:span text:style-name="nadrukvet">) </text:span>op grond van artikel 3.8 Wet ruimtelijke ordening gewijzigd vastgesteld.</text:p>
            <text:p text:style-name="common-al">
            <text:span text:style-name="nadrukvet">Inhoud plan</text:span>
          </text:p>
            <text:p text:style-name="common-al">Grondverzetbedrijf Oosterveld B.V., gevestigd aan Breesegge 3 te Bornerbroek heeft verzocht om een van de drie aanwezige bedrijfswoningen aan de Breesegge 3 te verplaatsen naar een meer geschikte locatie ten zuidwesten van het bedrijfsperceel. De oude bedrijfswoning, waarin ook kantoor en kantine zijn ondergebracht wordt hiervoor gesloopt. Deze oppervlakte zal worden benut voor de bouw van een vervangend kantoor elders op het perceel. Hiervoor heeft het ontwerpbestemmingsplan ‘Algehele herziening Breesegge 3 Bornerbroek’ ter inzage gelegen. Er zijn twee zienswijzen ingediend. </text:p>
            <text:p text:style-name="common-al">
            <text:span text:style-name="nadrukvet">Wijziging van het bestemmingsplan</text:span>
          </text:p>
            <text:p text:style-name="common-al">
            <text:span text:style-name="nadrukondlijn">Wijziging in de regels:</text:span>
          </text:p>
            <text:p text:style-name="common-al">Artikel 3.2.4 overige bouwwerken onder a. de bouwhoogte van reclame- en lichtmasten bedraagt maximaal 6m aan te vullen met: -met dien verstande dat een omgevingsvergunning voor reclame- en lichtmasten slechts wordt verleend als aangetoond is dat zij geen hinder voor de verkeersveiligheid opleveren;</text:p>
            <text:p text:style-name="common-al">
            <text:span text:style-name="nadrukondlijn">Wijziging op de verbeelding: </text:span>
          </text:p>
            <text:p text:style-name="common-al">Toevoegen op de verbeelding van een extra figuur; relatielijn bij een van de bestaande bedrijfswoningen.</text:p>
            <text:p text:style-name="common-al">
            <text:span text:style-name="nadrukvet">Ter inzage </text:span>
          </text:p>
            <text:p text:style-name="common-al">Het vastgestelde bestemmingsplan ‘Algehele herziening Breesegge 3 Bornerbroek’ en de bijbehorende stukken liggen met ingang van maandag 16 december 2019 tot en met zondag 26 januari 2020 ter inzage bij het Klantcontactcentrum (KCC), Haven Zuidzijde 30 te Almelo. Via www.almelo.nl kunt u een afspraak maken om deze in te zien.</text:p>
            <text:p text:style-name="common-al">Het vastgestelde bestemmingsplan ‘Algehele herziening Breesegge 3 Bornerbroek’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text:span>
          </text:p>
            <text:p text:style-name="common-al">Gedurende de bovengenoemde termijn van 6 weken kan beroep ingesteld worden door een belanghebbende:</text:p>
            <text:list text:style-name="id1-3-2-1-1-14">
              <text:list-item text:style-override="id1-3-2-1-1-14-1">
                <text:number>1.</text:number>
                <text:p text:style-name="al">aan wie redelijkerwijs niet verweten kan worden dat zij geen zienswijze tegen het ontwerpbestemmingsplan heeft ingediend, of;</text:p>
              </text:list-item>
              <text:list-item text:style-override="id1-3-2-1-1-14-2">
                <text:number>2.</text:number>
                <text:p text:style-name="al">bedenkingen heeft op de wijzigingen die bij de vaststelling zijn aangebracht ten opzichte van het ontwerpbestemmingsplan.</text:p>
              </text:list-item>
            </text:list>
            <text:p text:style-name="common-al"> </text:p>
            <text:p text:style-name="common-al">Het beroepschrift moet worden ingediend bij de Afdeling bestuursrechtspraak van de Raad van State (Postbus 20019, 2500 EA Den Haag) binnen bovengenoemde terinzage termijn van zes weken. </text:p>
            <text:p text:style-name="common-al"> </text:p>
            <text:p text:style-name="common-al">Het beroepschrift moet worden ondertekend en tenminste bevatten: naam en adres van de indiener, dagtekening, omschrijving van het besluit waartegen het beroep zich richt en de gronden van het beroep.</text:p>
            <text:p text:style-name="common-al"> </text:p>
            <text:p text:style-name="common-al">Er kan ook digitaal beroep worden ingesteld via <text:a xlink:href="https://digitaalloket.raadvanstate.nl/" xlink:type="simple">https://digitaalloket.raadvanstate.nl</text:a><text:span text:style-name="nadrukcur"/>. Dit gaat met behulp van een elektronische handtekening (DigiD). Kijk op de genoemde site voor de precieze voorwaarden.</text:p>
            <text:p text:style-name="common-al"> </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 </text:p>
            <text:p text:style-name="last-al">Er kan ook digitaal om een voorlopige voorziening worden gevraagd via <text:a xlink:href="https://digitaalloket.raadvanstate.nl/" xlink:type="simple">https://digitaalloket.raadvansta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1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1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1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49-BP31</meta:user-defined>
    <meta:user-defined meta:name="OVERHEIDop.Ruimtelijkeplannen/DC.type">bestemmingsplan</meta:user-defined>
    <dc:language>nl</dc:language>
    <meta:user-defined meta:name="OVERHEID.Gemeente/DC.spatial">Almelo</meta:user-defined>
    <meta:user-defined meta:name="OVERHEID.EPSG28992/DC.spatial">239570 482662</meta:user-defined>
    <meta:user-defined meta:name="DC.title">Vastgesteld bestemmingsplan ‘Algehele herziening Breesegge 3 Bornerbroek’, gemeente Almelo</meta:user-defined>
    <meta:user-defined meta:name="OVERHEID.PostcodeHuisnummer/OVERHEIDop.postcodeHuisnummer">7627LA 3</meta:user-defined>
    <meta:user-defined meta:name="OVERHEIDop.straatnaam">Breesegge</meta:user-defined>
    <meta:user-defined meta:name="OVERHEIDop.woonplaats">Bornerbroek</meta:user-defined>
    <meta:user-defined meta:name="DCTERMS.W3CDTF/DCTERMS.available">2019-12-16</meta:user-defined>
    <meta:user-defined meta:name="DCTERMS.W3CDTF/OVERHEIDop.jaargang">2019</meta:user-defined>
    <meta:user-defined meta:name="OVERHEIDop.publicationIssue">69214</meta:user-defined>
    <meta:user-defined meta:name="OVERHEIDop.StcrtID/DC.identifier">stcrt-2019-69214</meta:user-defined>
    <meta:user-defined meta:name="OVERHEIDop.versieInformatie"/>
  </office:meta>
</office:document-meta>
</file>