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537</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Javemo B.V. in liquidatie</text:h>
      <text:p text:style-name="ifm_p_mt.7.4mm_ifm">Bovengenoemde rechtspersoon is ontbonden d.d. 2 december 2019 per 30 november 2019. De rekening en verantwoording en het plan van verdeling liggen tot 2 maanden ter inzage ten kantore van het Handelsregister van de Kamer van Koophandel Centraal Gelderland en ten kantore van de vereffenaar mevrouw A.T.G. Looman namens Javemo Beheermaatschappij en Handelsonderneming B.V., Weemstraat 35, 6941 DD te Didam.</text:p>
      <text:p text:style-name="ifm_p_font.italic_mt.3.7mm_ifm">De Vereff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537</text:span><text:tab/>1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537</text:span><text:tab/>1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vemo B.V. in liquidatie</dc:title>
    <meta:user-defined meta:name="OVERHEIDop.DienstAgentschapInstellingOfProject/DC.creator">overig</meta:user-defined>
    <meta:user-defined meta:name="OVERHEIDop.Staatscourant/DC.type">Liquid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85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53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Javemo B.V. in liquidatie</meta:user-defined>
    <meta:user-defined meta:name="DCTERMS.W3CDTF/DCTERMS.available">2019-12-11</meta:user-defined>
  </office:meta>
</office:document-meta>
</file>