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85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inzake de terinzagelegging van de aanvraag tot goedkeuring van het voorstel voor gemeenschappelijke verrekeningsregels voor beoogde energieuitwisselingen o.g.v. art. 50(1) van Verordening (EU) 2017/2195, Autoriteit Consument en Markt.</text:h>
      <text:h text:style-name="ifm_p_font.bold_mt.7.4mm_page.keep-with-next_ifm" text:outline-level="4">Zaaknummer ACM/18/034669</text:h>
      <text:p text:style-name="ifm_p_mt.4.23mm_ifm">Op 19 december 2019 heeft de Autoriteit Consument en Markt (hierna: ACM) van TenneT TSO B.V. (hierna: TenneT) en BritNed Development Limited (hierna: BritNed) een aanvraag ontvangen tot goedkeuring van het voorstel voor gemeenschappelijke verrekeningsregels die gelden voor alle beoogde energie-uitwisselingen die het resultaat zijn van het vervangingsreserveproces, het frequentieherstelproces met manuele activering, het frequentieherstelproces met automatische activering en het onbalansnettingsproces op grond van artikel 50(1) van Verordening (EU) 2017/2195 (EB Verordening).</text:p>
      <text:p text:style-name="ifm_p_mt.3.7mm_ifm">Op grond van artikel 4, eerste lid, van de EB Verordening dienen TenneT en BritNed dit voorstel ter goedkeuring voor te leggen aan de ACM.</text:p>
      <text:p text:style-name="ifm_p_mt.3.7mm_ifm">Op grond van artikel 5, zesde lid, van de EB-Verordening dient de ACM binnen zes maanden na ontvangst van het voorstel door de laatste betrokken regulerende instantie een besluit te nemen.</text:p>
      <text:p text:style-name="ifm_p_mt.3.7mm_ifm">De aanvraag is gepubliceerd op de internetpagina van de ACM (www.acm.nl).</text:p>
      <text:p text:style-name="ifm_p_mt.3.7mm_ifm">Belanghebbenden die opmerkingen wensen te maken over de aanvraag wordt verzocht deze schriftelijk kenbaar te maken aan de ACM. Schriftelijke zienswijzen dienen uiterlijk 4 maart 2019 op onderstaand adres te zijn ontvangen. Onder vermelding van het zaaknummer ACM/18/032982 kunt u uw schriftelijke zienswijze richten aan de Autoriteit Consument en Markt, Directie Energie, Postbus 16326, 2500 BH, Den Haag. U wordt verzocht uw reactie ook per e-mail te sturen naar: secretariaat.DE@acm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853</text:span><text:tab/>5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853</text:span><text:tab/>5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inzake de terinzagelegging van de aanvraag tot goedkeuring van het voorstel voor gemeenschappelijke verrekeningsregels voor beoogde energieuitwisselingen o.g.v. art. 50(1) van Verordening (EU) 2017/2195, Autoriteit Consument en Markt.</dc:title>
    <meta:user-defined meta:name="OVERHEID.ZelfstandigBestuursorgaan/DC.creator">Autoriteit Consument en Markt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85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853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Mededeling inzake de terinzagelegging van de aanvraag tot goedkeuring van het voorstel voor gemeenschappelijke verrekeningsregels voor beoogde energieuitwisselingen o.g.v. art. 50(1) van Verordening (EU) 2017/2195, Autoriteit Consument en Markt.</meta:user-defined>
    <meta:user-defined meta:name="DCTERMS.W3CDTF/DCTERMS.available">2019-02-05</meta:user-defined>
  </office:meta>
</office:document-meta>
</file>