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de methodologie voor prijsstelling balanceringsenergie en zoneoverschrijdende capaciteit o.g.v. artikel 30 van Verordening 2017/2195, Autoriteit Consument en Markt.</text:h>
      <text:h text:style-name="ifm_p_font.bold_mt.7.4mm_page.keep-with-next_ifm" text:outline-level="4">Zaaknummer ACM/18/034391</text:h>
      <text:p text:style-name="ifm_p_mt.4.23mm_ifm">Op 19 december 2019 heeft de Autoriteit Consument en Markt (hierna: ACM) van TenneT TSO B.V. (hierna: TenneT) een aanvraag ontvangen tot goedkeuring van het voorstel voor de methodologie voor de prijsstelling voor balanceringsenergie en zoneoverschrijdende capaciteit die worden gebruikt voor de uitwisseling van balanceringsenergie of voor het beheer van het onbalansnettingsproces o.g.v. artikel 30 van Verordening 2017/2191 (EB-Verordening).</text:p>
      <text:p text:style-name="ifm_p_mt.3.7mm_ifm">Op grond van artikel 4, eerste lid, van de EB Verordening dient TenneT dit voorstel ter goedkeuring voor te leggen aan de ACM.</text:p>
      <text:p text:style-name="ifm_p_mt.3.7mm_ifm">Op grond van artikel 5, zesde lid, van de EB-Verordening dient de ACM binnen zes maanden na ontvangst van het voorstel door de laatste betrokken regulerende instantie een besluit te nemen.</text:p>
      <text:p text:style-name="ifm_p_mt.3.7mm_ifm">De aanvraag is gepubliceerd op de internetpagina van de ACM (www.acm.nl).</text:p>
      <text:p text:style-name="ifm_p_mt.3.7mm_ifm">Belanghebbenden die opmerkingen wensen te maken over de aanvraag wordt verzocht deze schriftelijk kenbaar te maken aan de ACM. Schriftelijke zienswijzen dienen uiterlijk 4 maart 2019 op onderstaand adres te zijn ontvangen. Onder vermelding van het zaaknummer ACM/18/032982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1</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1</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de methodologie voor prijsstelling balanceringsenergie en zoneoverschrijdende capaciteit o.g.v. artikel 30 van Verordening 2017/2195,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6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de methodologie voor prijsstelling balanceringsenergie en zoneoverschrijdende capaciteit o.g.v. artikel 30 van Verordening 2017/2195, Autoriteit Consument en Markt.</meta:user-defined>
    <meta:user-defined meta:name="DCTERMS.W3CDTF/DCTERMS.available">2019-02-05</meta:user-defined>
  </office:meta>
</office:document-meta>
</file>