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het voorstel van TenneT voor het tenuitvoerleggingskader voor een Europees platform voor mFRR o.g.v. artikel 20 van Verordening (EU) 2017/2195, Autoriteit Consument en Markt.</text:h>
      <text:h text:style-name="ifm_p_font.bold_mt.7.4mm_page.keep-with-next_ifm" text:outline-level="4">Zaaknummer ACM/18/033358</text:h>
      <text:p text:style-name="ifm_p_mt.4.23mm_indent.-7mm_mleft.7mm_ifm">1.<text:tab/>Op 19 december 2019 heeft de Autoriteit Consument en Markt (hierna: ACM) van TenneT TSO B.V. (hierna: TenneT) een aanvraag ontvangen tot goedkeuring van het voorstel voor het tenuitvoerleggingskader voor een Europees platform voor de uitwisseling van balanceringsenergie uit frequentieherstelreserves met manuele activering (frequency restoration reserves with manual activation, hierna: mFRR) op grond van artikel 20 van Verordening (EU) 2017/2195 (EB Verordening).</text:p>
      <text:p text:style-name="ifm_p_indent.-7mm_mleft.7mm_ifm">2.<text:tab/>Op grond van artikel 4, eerste lid, van de EB Verordening dient TenneT dit voorstel ter goedkeuring voor te leggen aan de ACM.</text:p>
      <text:p text:style-name="ifm_p_indent.-7mm_mleft.7mm_ifm">3.<text:tab/>Op grond van artikel 5, zesde lid, van de EB-Verordening dient de ACM binnen zes maanden na ontvangst van het voorstel door de laatste betrokken regulerende instantie een besluit te nemen.</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4 maart 2019 op onderstaand adres te zijn ontvangen. Onder vermelding van het zaaknummer ACM/18/032982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8</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8</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het voorstel van TenneT voor het tenuitvoerleggingskader voor een Europees platform voor mFRR o.g.v. artikel 20 van Verordening (EU) 2017/2195,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het voorstel van TenneT voor het tenuitvoerleggingskader voor een Europees platform voor mFRR o.g.v. artikel 20 van Verordening (EU) 2017/2195, Autoriteit Consument en Markt.</meta:user-defined>
    <meta:user-defined meta:name="DCTERMS.W3CDTF/DCTERMS.available">2019-02-05</meta:user-defined>
  </office:meta>
</office:document-meta>
</file>