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J.F. Kennedy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Bij brieven van 7 februari, 22 februari, 24 mei en 25 september 2019, zijn door bewoners van de Zandvoortweg, Professor Buyslaan en de J.F. Kennedylaan verzoeken ingediend voor het plaatsen van een openbare laadvoorziening in de omgeving van deze straten.</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de betreffende parkeervakken van de J.F. Kennedylaan, ter hoogte de overzijde van huisnummer 10 bij het laadpunt uitsluitend te bestemmen voor het opladen van elektrische voertuigen.</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 voertuig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bord E08 - Parkeren uitsluitend voor de aangegeven doelgroep – van RVV-1990 met het onderbord met daarop de tekst “uitsluitend laden elektrische voertuigen” en het markeren van twee parkeervakken het betreffende weggedeelte van J.F. Kennedylaan ter hoogte van overzijde huisnummer 10, bij het laadpunt uitsluitend te bestemmen voor het opladen van elektrische voertuigen.</text:p>
            <text:p text:style-name="common-al"/>
            <text:p text:style-name="last-al">Baarn, 09-12-2019</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7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7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37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van twee parkeerplaatsen ten behoeve elektrisch laden - J.F. Kenned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ARN00039</meta:user-defined>
    <meta:user-defined meta:name="DCTERMS.abstract">Na aanvragen van verschillende bewoners voor een elektrische laadpaal, is gekozen voor de meest geschikte plek voor een nieuwe laadpaal. De laadpaal wordt geplaatst op twee nog nieuw aan te leggen parkeervakken op de J.F. Kennedylaan, t.h.v. huisnummer 10.</meta:user-defined>
    <meta:user-defined meta:name="OVERHEIDop.verkeersbordcode">E8</meta:user-defined>
    <dc:language>nl</dc:language>
    <meta:user-defined meta:name="OVERHEID.EPSG28992/DC.spatial">147845 470169</meta:user-defined>
    <meta:user-defined meta:name="DC.title">Verkeersbesluit voor het aanwijzen van parkeerplaatsen voor het opladen van elektrische voertuigen in de J.F. Kennedylaan</meta:user-defined>
    <meta:user-defined meta:name="OVERHEID.PostcodeHuisnummer/OVERHEIDop.postcodeHuisnummer">3741EE 10</meta:user-defined>
    <meta:user-defined meta:name="OVERHEIDop.straatnaam">J.F. Kennedylaan</meta:user-defined>
    <meta:user-defined meta:name="OVERHEIDop.woonplaats">Baarn</meta:user-defined>
    <meta:user-defined meta:name="DCTERMS.W3CDTF/DCTERMS.available">2019-12-11</meta:user-defined>
    <meta:user-defined meta:name="OVERHEIDop.StcrtID/DC.identifier">stcrt-2019-68379</meta:user-defined>
    <meta:user-defined meta:name="DCTERMS.W3CDTF/OVERHEIDop.jaargang">2019</meta:user-defined>
    <meta:user-defined meta:name="OVERHEIDop.publicationIssue">68379</meta:user-defined>
    <meta:user-defined meta:name="OVERHEIDop.versieInformatie"/>
  </office:meta>
</office:document-meta>
</file>