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Professor Fockema Andrea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de brief van 25 april 2018, is door een bewoner van de Professor Fockema Andreaelaan een verzoek ingediend voor het plaatsen van een openbare laadvoorziening in de omgeving van de verblijfslocatie.</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weggedeelte van de Professor Fockema Andreaelaan, ter hoogte van de kruising met de Professor Vollenhovenlaan, bij het laadpunt uitsluitend te bestemmen voor het opladen van elektrische voertuigen. </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de Professor Fockema Andreaelaan ter hoogte van de kruising met de Professor Vollenhovenlaan, bij het laadpunt uitsluitend te bestemmen voor het opladen van elektrische voertuigen.</text:p>
            <text:p text:style-name="common-al"/>
            <text:p text:style-name="common-al"/>
            <text:p text:style-name="common-al">Baarn, 09-12-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twee parkeerplaatsen ten behoeve elektrisch laden -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ARN00004</meta:user-defined>
    <meta:user-defined meta:name="DCTERMS.abstract">Na aanvraag van een laadpaal door een bewoner in de buurt, wordt op het kruispunt Fockema Andreaealaan - Prof. Vollenhovenlaan een laadpaal geplaatst.</meta:user-defined>
    <meta:user-defined meta:name="OVERHEIDop.verkeersbordcode">E8</meta:user-defined>
    <dc:language>nl</dc:language>
    <meta:user-defined meta:name="OVERHEID.EPSG28992/DC.spatial">147488 470341</meta:user-defined>
    <meta:user-defined meta:name="DC.title">Verkeersbesluit voor het aanwijzen van parkeerplaatsen voor het opladen van elektrische voertuigen in de Professor Fockema Andreaelaan</meta:user-defined>
    <meta:user-defined meta:name="OVERHEID.PostcodeHuisnummer/OVERHEIDop.postcodeHuisnummer">3741EK 57</meta:user-defined>
    <meta:user-defined meta:name="OVERHEIDop.straatnaam">Prof. Fockema Andreaelaan</meta:user-defined>
    <meta:user-defined meta:name="OVERHEIDop.woonplaats">Baarn</meta:user-defined>
    <meta:user-defined meta:name="DCTERMS.W3CDTF/DCTERMS.available">2019-12-11</meta:user-defined>
    <meta:user-defined meta:name="OVERHEIDop.StcrtID/DC.identifier">stcrt-2019-68357</meta:user-defined>
    <meta:user-defined meta:name="DCTERMS.W3CDTF/OVERHEIDop.jaargang">2019</meta:user-defined>
    <meta:user-defined meta:name="OVERHEIDop.publicationIssue">68357</meta:user-defined>
    <meta:user-defined meta:name="OVERHEIDop.versieInformatie"/>
  </office:meta>
</office:document-meta>
</file>