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3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Centraal Gelderland 58993762 Op 6-12-2019 is het voornemen tot ontbinding van LAVOLD Bedrijfsdiensten B.V. door de Kamer van Koophandel ingetrokken.</text:p>
      <text:p text:style-name="ifm_p_ifm">Centraal Gelderland 58993444 Op 6-12-2019 is het voornemen tot ontbinding van ISAROEN Holding B.V. door de Kamer van Koophandel ingetrokken.</text:p>
      <text:p text:style-name="ifm_p_ifm">Centraal Gelderland 58365958 Op 6-12-2019 is het voornemen tot ontbinding van Harvest Holding B.V. door de Kamer van Koophandel ingetrokken.</text:p>
      <text:p text:style-name="ifm_p_ifm">Gooi-, Eem- en Flevoland 33164031 Op 6-12-2019 is Vademco B.V. ontbonden door de Kamer van Koophandel.</text:p>
      <text:p text:style-name="ifm_p_ifm">Gooi-, Eem- en Flevoland 33114481 Op 6-12-2019 is Vademco Amsterdam B.V. ontbonden door de Kamer van Koophandel.</text:p>
      <text:p text:style-name="ifm_p_ifm">Gooi-, Eem- en Flevoland 32144656 Op 6-12-2019 is Sangeeta B.V. ontbonden door de Kamer van Koophandel.</text:p>
      <text:p text:style-name="ifm_p_ifm">Limburg 34144489 Op 6-12-2019 is Epro-Tech Holding B.V. ontbonden door de Kamer van Koophandel.</text:p>
      <text:p text:style-name="ifm_p_ifm">Midden-Nederland 64376524 Op 6-12-2019 is TIXSTARS Group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8352</text:span><text:tab/>16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8352</text:span><text:tab/>16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83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35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12-16</meta:user-defined>
  </office:meta>
</office:document-meta>
</file>