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1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terschappen per 1 januari 2020 geindexeerde (onkosten)vergoedingen, Ministerie van Binnenlandse Zaken en Koninkrijksrelaties</text:h>
      <text:p text:style-name="ifm_p_font.italic_mt.7.4mm_ifm">Onderwerp: Per 1 januari 2020 geïndexeerde bedragen van de (onkosten)vergoeding en toelagen voor politieke ambtsdragers van waterschappen</text:p>
      <text:p text:style-name="ifm_p_font.italic_ifm">Doelstelling: Informatie over regelgeving</text:p>
      <text:p text:style-name="ifm_p_font.italic_ifm">Juridische grondslag: Rechtspositiebesluit decentrale politieke ambtsdragers</text:p>
      <text:p text:style-name="ifm_p_font.italic_ifm">Relaties met andere circulaires: 29 november 2018, nr. 0000925860 en 27 juni 2019, nr. 2019-0000344499</text:p>
      <text:p text:style-name="ifm_p_font.italic_ifm">Ingangsdatum: 1 januari 2020</text:p>
      <text:p text:style-name="ifm_p_font.italic_ifm">Geldig tot: 1 januari 2021</text:p>
      <text:h text:style-name="ifm_p_font.bold_mt.5.08mm_page.keep-with-next_ifm" text:outline-level="4">Van verzending circulaires naar publicatie op internet</text:h>
      <text:p text:style-name="ifm_p_mt.4.23mm_ifm"><text:span text:style-name="ifm_span_font.italic_mt.4.23mm_ifm">De circulaires met betrekking tot de rechtspositie van politieke ambtsdragers worden uitsluitend nog bekend gemaakt op de site van de officiële bekendmakingen (Staatscourant), op de website </text:span>
                     <text:span text:style-name="ifm_span_font.italic_mt.4.23mm_ifm">www.rijksoverheid.nl</text:span>
                  <text:span text:style-name="ifm_span_font.italic_mt.4.23mm_ifm"> en op de website </text:span>
                  
                     <text:span text:style-name="ifm_span_font.italic_mt.4.23mm_ifm">www.politiekeambtsdragers.nl</text:span>
                  <text:span text:style-name="ifm_span_font.italic_mt.4.23mm_ifm">. U kunt zich inschrijven op de e-mailattendering. Als u zich hebt ingeschreven voor deze e-mailattendering, ontvangt u een attendering zodra er een circulaire op de site wordt gepubliceerd. De eerdere RSS-attendering is niet meer werkzaam.</text:span></text:p>
      <text:h text:style-name="ifm_p_font.bold-italic_mt.5.08mm_page.keep-with-next_ifm" text:outline-level="5">1.<text:s/>Inleiding</text:h>
      <text:p text:style-name="ifm_p_mt.4.23mm_ifm">Door middel van deze circulaire wordt u, zoals elk jaar gebruikelijk, geïnformeerd over de wijzigingen van de bedragen van de (onkosten)vergoedingen voor de voorzitters, leden van het dagelijks bestuur en leden van het algemeen bestuur van waterschappen, nu per 1 januari 2020. De bedragen worden geïndexeerd aan de hand van de consumentenprijsindex of het indexcijfer CAO-lonen overheid, inclusief bijzondere beloningen.</text:p>
      <text:p text:style-name="ifm_p_mt.3.7mm_ifm">Omdat het doorvoeren van deze wijzigingen in de regelgeving tijd vergt, wordt u, vooruitlopend op het formeel van kracht worden van die wijzigingen, door middel van deze circulaire geïnformeerd over de aanstaande wijzigingen voor voorzitters, leden van het dagelijks bestuur, leden van het algemeen bestuur en commissieleden. U kunt deze wijzigingen nu al doorvoeren.</text:p>
      <text:p text:style-name="ifm_p_mt.3.7mm_ifm">Over de wijzigingen van de bezoldigingsbedragen van voorzitter en leden van het dagelijks bestuur per 1 januari 2020 bent u reeds eerder, onder andere bij circulaire van 29 november 2018, geïnformeerd. De verhoging van deze bedragen houdt verband met de totstandkoming van de Arbeidsvoorwaardenovereenkomst sector Rijk 2018-2020. Deze bedragen zijn omwille van het totaaloverzicht nogmaals in deze circulaire opgenomen.</text:p>
      <text:p text:style-name="ifm_p_mt.3.7mm_ifm">Ook is in deze circulaire voor de volledigheid nogmaals opgenomen de verhoging van een aantal vergoedingen voor de leden van het algemeen bestuur per 1 januari 2020, ook al bent u hier bij circulaire van 27 juni 2019 reeds over geïnformeerd. Het betreft een verhoging van de toelage van een lid van een vertrouwenscommissie of rekenkamercommissie, de toelage van een lid van een bijzondere commissie en de toelage van een fractievoorzitter. De verhoging van deze bedragen houdt eveneens verband met de totstandkoming van de Arbeidsvoorwaardenovereenkomst sector Rijk 2018-2020.</text:p>
      <text:h text:style-name="ifm_p_font.bold-italic_mt.5.08mm_page.keep-with-next_ifm" text:outline-level="5">2.<text:s/>Indexering volgens nieuwe systematiek</text:h>
      <text:p text:style-name="ifm_p_mt.4.23mm_ifm">Met de komst van het nieuwe Rechtspositiebesluit voor decentrale politieke ambtsdragers (hierna te noemen: rechtspositiebesluit) met ingang van 28 maart 2019, is de wijze van indexering van bedragen aangepast. Eerder werden voor de indexering van de geldbedragen bepaalde indexcijfers gebruikt die door het Centraal Bureau voor de Statistiek (CBS) waren vastgesteld voor de maand september van het voorafgaande kalenderjaar. Aangezien dit veelal voorlopige cijfers waren die later nog door het CBS konden worden bijgesteld, is in het nieuwe rechtspositiebesluit aansluiting gezocht bij indexcijfers die definitief zijn. Gekozen is voor in beginsel dezelfde indexcijfers, maar dan zoals die één jaar daarvoor golden (met andere woorden van de maand september in het tweede voorafgaande kalenderjaar).</text:p>
      <text:p text:style-name="ifm_p_mt.3.7mm_ifm">Voor het jaar 2019 zijn de vergoedingen nog eenmaal geïndexeerd op basis van de oude systematiek. De nieuwe indexatiemethode gaat in per 1 januari 2020. Voor de indexatie van 2020 (waar deze circulaire op ziet), betekent dit dat wordt gekeken naar de indexatiecijfers van september 2018 in vergelijking met de indexatiecijfers van september 2017.</text:p>
      <text:h text:style-name="ifm_p_font.italic_mt.3.7mm_page.keep-with-next_ifm" text:outline-level="5">Consumentenprijsindex</text:h>
      <text:p text:style-name="ifm_p_mt.3.7mm_ifm">Voor een aantal bedragen is bepaald dat zij jaarlijks worden herzien aan de hand van de consumentenprijsindex. Voor de indexering voor het jaar 2020 betekent dit het volgende. De consumentenprijsindex voor september 2018 is uiteindelijk vastgesteld op 103,95. Voor september 2017 is het indexcijfer vastgesteld op 102,03. Procentueel is dat een verhoging van 1,9. Dit betekent dat deze bedragen voor het jaar 2020 worden verhoogd met 1,9%.</text:p>
      <text:h text:style-name="ifm_p_font.italic_mt.3.7mm_page.keep-with-next_ifm" text:outline-level="5">Indexatie op basis van CAO-lonen overheid</text:h>
      <text:p text:style-name="ifm_p_mt.3.7mm_ifm">Voor een aantal andere bedragen is bepaald dat zij jaarlijks worden herzien aan de hand van het indexcijfer CAO-lonen overheid, inclusief bijzondere beloningen. Voor de indexering voor het jaar 2020 betekent dit het volgende. Het indexcijfer CAO-lonen overheid inclusief bijzondere beloningen voor september 2018 is uiteindelijk vastgesteld op 111,9. Voor september 2017 is dit indexcijfer vastgesteld op 108,9. Procentueel is dat een verhoging van 2,8. Dit betekent dat deze bedragen voor het jaar 2020 worden verhoogd met 2,8%.</text:p>
      <text:h text:style-name="ifm_p_font.bold-italic_mt.5.08mm_page.keep-with-next_ifm" text:outline-level="5">3.<text:s/>Bezoldiging voorzitter</text:h>
      <text:p text:style-name="ifm_p_mt.4.23mm_ifm">Op grond van artikel 4.2.1, tweede en vierde lid, van het rechtspositiebesluit wijzigt de bezoldiging van de voorzitters van waterschappen overeenkomstig de wijziging van de bezoldiging van het personeel in de sector Rijk.</text:p>
      <text:p text:style-name="ifm_p_mt.3.7mm_ifm">U bent eerder geïnformeerd over de meerjarige arbeidsvoorwaardenovereenkomst voor het personeel in de sector Rijk 2018-2020 en de gevolgen daarvan voor de bezoldiging van voorzitters van waterschappen. Voor de volledigheid vermeld ik hier nogmaals dat het bezoldigingsbedrag voor voorzitters van waterschappen per 1 juli 2019 € 9.757,69 en per 1 januari 2020 <text:span text:style-name="ifm_span_font.bold_ifm">€ 9.952,84</text:span> bedraagt (naar evenredigheid van de vastgestelde tijdsbestedingsnorm).</text:p>
      <text:h text:style-name="ifm_p_font.bold-italic_mt.5.08mm_page.keep-with-next_ifm" text:outline-level="5">4.<text:s/>Ambtstoelage voorzitter</text:h>
      <text:p text:style-name="ifm_p_mt.4.23mm_ifm">In artikel 4.2.6, eerste lid, van het rechtspositiebesluit is bepaald dat de voorzitter van een waterschap een ambtstoelage ontvangt. In het vierde lid van dit artikel is bepaald dat deze bedragen bij ministeriële regeling worden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2, betekent dit voor de ambtstoelage in 2020 een verhoging van 1,9%. Het bedrag voor de ambtstoelage genoemd in artikel 4.2.6, eerste lid, van het rechtspositiebesluit wordt hiermee per 1 januari 2020 gewijzigd in <text:span text:style-name="ifm_span_font.bold_ifm">€ 401,58</text:span> (was € 394,09). De ambtstoelage wordt uitgekeerd naar evenredigheid van de vastgestelde tijdsbestedingsnorm.</text:p>
      <text:h text:style-name="ifm_p_font.bold-italic_mt.5.08mm_page.keep-with-next_ifm" text:outline-level="5">5.<text:s/>Eindejaarsuitkering en vakantie-uitkering voorzitter</text:h>
      <text:p text:style-name="ifm_p_mt.4.23mm_ifm">Voor de hoogte van de eindejaarsuitkering en vakantie-uitkering werd altijd aangesloten bij hetgeen gold voor het personeel in de sector Rijk. Met ingang van 1 januari 2020 wordt echter voor dit personeel een zogenaamd individueel keuzebudget (IKB) ingevoerd. Het budget zal bestaan uit verlof (tijd) en geld, welke elementen naar wens van de betrokken ambtenaar uitwisselbaar zullen zijn. Het IKB zal worden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h text:style-name="ifm_p_font.italic_mt.3.7mm_page.keep-with-next_ifm" text:outline-level="5">Eindejaarsuitkering</text:h>
      <text:p text:style-name="ifm_p_mt.3.7mm_ifm">Op grond van artikel 4.2.1, zesde lid, van het rechtspositiebesluit heeft de voorzitter van een waterschap recht op een eindejaarsuitkering van 8,3% van de genoten bezoldiging.</text:p>
      <text:h text:style-name="ifm_p_font.italic_mt.3.7mm_page.keep-with-next_ifm" text:outline-level="5">Vakantie-uitkering</text:h>
      <text:p text:style-name="ifm_p_mt.3.7mm_ifm">Op grond van artikel 4.2.1, vijfde lid, van het rechtspositiebesluit heeft de voorzitter van een waterschap recht op een vakantie-uitkering van 8% van de genoten bezoldiging.</text:p>
      <text:h text:style-name="ifm_p_font.bold-italic_mt.5.08mm_page.keep-with-next_ifm" text:outline-level="5">6.<text:s/>Bezoldiging van een lid van het dagelijks bestuur</text:h>
      <text:p text:style-name="ifm_p_mt.4.23mm_ifm">Op grond van artikel 4.2.1, derde en vierde lid, van het rechtspositiebesluit wijzigt de bezoldiging van een lid van het dagelijks bestuur van een waterschap overeenkomstig de wijziging van de bezoldiging van het personeel in de sector Rijk.</text:p>
      <text:p text:style-name="ifm_p_mt.3.7mm_ifm">U bent eerder geïnformeerd over de meerjarige arbeidsvoorwaardenovereenkomst sector Rijk en de gevolgen daarvan voor de bezoldiging van de leden van het dagelijks bestuur van een waterschap. Voor de volledigheid vermeld ik hier nogmaals dat het bezoldigingsbedrag per 1 juli 2019 maximaal € 7.968,09 per maand bedraagt en per 1 januari 2020 <text:span text:style-name="ifm_span_font.bold_ifm">maximaal € 8.127,45</text:span> per maand (naar evenredigheid van de vastgestelde deeltijdfactor).</text:p>
      <text:h text:style-name="ifm_p_font.bold-italic_mt.5.08mm_page.keep-with-next_ifm" text:outline-level="5">7.<text:s/>Onkostenvergoeding van een lid van het dagelijks bestuur</text:h>
      <text:p text:style-name="ifm_p_mt.4.23mm_ifm">In artikel 4.2.6, tweede en vierde lid, van het rechtspositiebesluit is bepaald dat de onkostenvergoeding voor de aan de uitoefening van het ambt verbonden kosten voor een lid van het dagelijks bestuur van een waterschap op 1 januari van elk jaar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2, betekent dit voor de onkostenvergoeding voor leden van het dagelijks bestuur van een waterschap in 2020 een verhoging van 1,9%. Het bedrag genoemd in artikel 4.2.6, tweede lid, van het rechtspositiebesluit wordt hiermee per 1 januari 2020 gewijzigd in <text:span text:style-name="ifm_span_font.bold_ifm">€ 369,45</text:span> (was € 362,56), naar evenredigheid van de vastgestelde tijdsbestedingsnorm.</text:p>
      <text:p text:style-name="ifm_p_mt.3.7mm_ifm">In het tweede lid is tevens bepaald dat indien een lid van het dagelijks bestuur van een waterschap meer dan dertig dagen onafgebroken met de waarneming van het ambt van voorzitter is belast, hij voor die tijd per maand een onkostenvergoeding voor de aan de uitoefening van het ambt verbonden kosten ontvangt, die eveneens elk jaar wordt gewijzigd overeenkomstig de procentuele wijziging van de consumentenprijsindex. Ook deze vergoeding wordt in 2020 verhoogd met 1,9%. Dit bedrag wordt hiermee per 1 januari 2020 gewijzigd in <text:span text:style-name="ifm_span_font.bold_ifm">€ 401,58</text:span> (was € 394,09).</text:p>
      <text:h text:style-name="ifm_p_font.bold-italic_mt.5.08mm_page.keep-with-next_ifm" text:outline-level="5">8.<text:s/>Eindejaarsuitkering en vakantie-uitkering lid dagelijks bestuur</text:h>
      <text:p text:style-name="ifm_p_mt.4.23mm_ifm">Zoals ook voor de voorzitters van waterschappen is opgemerkt, werd voor de hoogte van de eindejaarsuitkering en vakantie-uitkering altijd aangesloten bij hetgeen gold voor het personeel in de sector Rijk. Met ingang van ingang van 1 januari 2020 wordt echter voor dit personeel een zogenaamd individueel keuzebudget (IKB) ingevoerd. Het budget zal bestaan uit verlof (tijd) en geld, welke elementen naar wens van de betrokken ambtenaar uitwisselbaar zullen zijn. Het IKB zal worden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h text:style-name="ifm_p_font.italic_mt.3.7mm_page.keep-with-next_ifm" text:outline-level="5">Eindejaarsuitkering</text:h>
      <text:p text:style-name="ifm_p_mt.3.7mm_ifm">Op grond van artikel 4.2.1, zesde lid, van het rechtspositiebesluit heeft een lid van het dagelijks bestuur van een waterschap recht op een eindejaarsuitkering van 8,3% van de genoten bezoldiging.</text:p>
      <text:h text:style-name="ifm_p_font.italic_mt.3.7mm_page.keep-with-next_ifm" text:outline-level="5">Vakantie-uitkering</text:h>
      <text:p text:style-name="ifm_p_mt.3.7mm_ifm">Op grond van artikel 4.2.1, vijfde lid, van het rechtspositiebesluit heeft een lid van het dagelijks bestuur van een waterschap recht op een vakantie-uitkering van 8% van de genoten bezoldiging.</text:p>
      <text:h text:style-name="ifm_p_font.bold-italic_mt.5.08mm_page.keep-with-next_ifm" text:outline-level="5">9.<text:s/>Verzekering voor arbeidsongeschiktheid, ouderdom en overlijden tijdelijke vervanger lid dagelijks bestuur</text:h>
      <text:p text:style-name="ifm_p_mt.4.23mm_ifm">Op grond van artikel 4.2.15, eerste lid, van het rechtspositiebesluit ontvangt een tijdelijk vervanger van een lid van het dagelijks bestuur van een waterschap die verlof heeft tijdens zwangerschap en bevalling of ziekte, per maand voor zijn of haar verzekering voor arbeidsongeschiktheid, ouderdom en overlijden een vergoeding. In het tweede lid van dit artikel is bepaald dat wanneer de bezoldiging van het personeel in de sector Rijk wijziging ondergaat, dit bedrag bij ministeriële regeling overeenkomstig wordt gewijzigd.</text:p>
      <text:p text:style-name="ifm_p_mt.3.7mm_ifm">U bent eerder geïnformeerd over de meerjarige arbeidsvoorwaardenovereenkomst voor het personeel in de sector Rijk 2018-2020 en de gevolgen hiervan voor de vergoeding voor de tijdelijke vervanger. Voor de volledigheid vermeld ik hier nogmaals dat het bedrag voor de vergoeding met ingang van 1 juli 2019 is vastgesteld op € 601,80 per maand, naar evenredigheid van de vastgestelde deeltijdfactor, en met ingang van 1 januari 2020 wordt verhoogd naar           <text:span text:style-name="ifm_span_font.bold_ifm">€ 613,84</text:span> per maand. Het bedrag wordt uitgekeerd naar evenredigheid van de vastgestelde deeltijdfactor.</text:p>
      <text:h text:style-name="ifm_p_font.bold-italic_mt.5.08mm_page.keep-with-next_ifm" text:outline-level="5">10.<text:s/>Vergoeding werkzaamheden lid algemeen bestuur</text:h>
      <text:p text:style-name="ifm_p_mt.4.23mm_ifm">In artikel 4.1.1, eerste en derde lid, van het rechtspositiebesluit is bepaald dat de vergoeding voor de werkzaamheden van leden van het algemeen bestuur per 1 januari van elk jaar wordt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text:p>
      <text:p text:style-name="ifm_p_mt.3.7mm_ifm">Zoals beschreven in paragraaf 2, betekent dit voor de vergoeding voor de werkzaamheden van leden van het algemeen bestuur van een waterschap in 2020 een verhoging van 2,8%. Concreet betekent dit dat de vergoeding per maand genoemd in artikel 4.1.1, eerste lid van het rechtspositiebesluit per 1 januari 2020 <text:span text:style-name="ifm_span_font.bold_ifm">€ 506,48</text:span> bedraagt (was € 492,68).</text:p>
      <text:h text:style-name="ifm_p_font.bold-italic_mt.5.08mm_page.keep-with-next_ifm" text:outline-level="5">11.<text:s/>Onkostenvergoeding lid algemeen bestuur</text:h>
      <text:p text:style-name="ifm_p_mt.4.23mm_ifm">In artikel 4.1.6, eerste en derde lid, van het rechtspositiebesluit is bepaald dat de onkostenvergoeding van leden van het algemeen bestuur van een waterschap per 1 januari van elk jaar bij ministeriële regeling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2, betekent dit voor de onkostenvergoeding van leden van het algemeen bestuur van een waterschap in 2020 een verhoging van 1,9%. Het bedrag genoemd in artikel 4.1.6, eerste lid, van het rechtspositiebesluit wordt hiermee per 1 januari 2020 gewijzigd in <text:span text:style-name="ifm_span_font.bold_ifm">€ 176,69</text:span> (was € 173,40).</text:p>
      <text:h text:style-name="ifm_p_font.bold-italic_mt.5.08mm_page.keep-with-next_ifm" text:outline-level="5">12.<text:s/>Tegemoetkoming in de kosten van een ziektekostenverzekering voor de leden van het algemeen bestuur</text:h>
      <text:p text:style-name="ifm_p_mt.4.23mm_ifm">In artikel 4.1.10, eerste lid, van het rechtspositiebesluit is bepaald dat een lid van het algemeen bestuur van een waterschap ten laste van het waterschap een tegemoetkoming in de kosten van een ziektekostenverzekering ontvangt. In het derde lid van dit artikel is bepaald dat het bedrag van deze tegemoetkoming wijzigt overeenkomstig de wijzigingen die de bezoldiging van het personeel in de sector Rijk ondergaat.</text:p>
      <text:p text:style-name="ifm_p_mt.3.7mm_ifm">U bent eerder geïnformeerd over de meerjarige arbeidsvoorwaardenovereenkomst voor het personeel in de sector Rijk 2018-2020 en de gevolgen hiervan voor de tegemoetkoming. Voor de volledigheid vermeld ik hier nogmaals dat de tegemoetkoming per 1 juli 2019 is vastgesteld op € 109,24 per jaar en dat deze met ingang van 1 januari 2020 wordt verhoogd naar <text:span text:style-name="ifm_span_font.bold_ifm">€ 111,42</text:span> per jaar.</text:p>
      <text:h text:style-name="ifm_p_font.bold-italic_mt.5.08mm_page.keep-with-next_ifm" text:outline-level="5">13.<text:s/>Toelage lid vertrouwenscommissie en rekenkamercommissie</text:h>
      <text:p text:style-name="ifm_p_mt.4.23mm_ifm">Op grond artikel 4.1.2 van het rechtspositiebesluit wordt aan een lid van het algemeen bestuur dat lid is van een vertrouwenscommissie of een rekenkamercommissie, voor de duur van de activiteiten van die commissie een toelage per maand verleend.</text:p>
      <text:p text:style-name="ifm_p_mt.3.7mm_ifm">U bent reeds eerder geïnformeerd over het feit dat na inwerkingtreding van het nieuwe rechtspositiebesluit, dit bedrag geïndexeerd wordt overeenkomstig de salarisverhoging in de sector Rijk.</text:p>
      <text:p text:style-name="ifm_p_mt.3.7mm_ifm">Voor de volledigheid vermeld ik hier nogmaals dat dit concreet betekent dat met ingang van 1 juli 2019 dit bedrag is vastgesteld op € 122,40 per maand. Per 1 januari 2020 wordt het bedrag verhoogd naar <text:span text:style-name="ifm_span_font.bold_ifm">€ 124,85</text:span>.</text:p>
      <text:h text:style-name="ifm_p_font.bold-italic_mt.5.08mm_page.keep-with-next_ifm" text:outline-level="5">14.<text:s/>Toelage lid bijzondere commissie</text:h>
      <text:p text:style-name="ifm_p_mt.4.23mm_ifm">In artikel 4.1.4 van het rechtspositiebesluit is bepaald dat het algemeen bestuur van een waterschap dat besluit een bijzondere commissie in te stellen, bij verordening kan besluiten aan de leden van het algemeen bestuur die lid zijn van die commissie, een toelage per maand toe te kennen voor de duur van de activiteiten van de commissie.</text:p>
      <text:p text:style-name="ifm_p_mt.3.7mm_ifm">U bent reeds eerder geïnformeerd over het feit dat na inwerkingtreding van het nieuwe rechtspositiebesluit, dit bedrag geïndexeerd wordt overeenkomstig de salarisverhoging in de sector Rijk.</text:p>
      <text:p text:style-name="ifm_p_mt.3.7mm_ifm">Voor de volledigheid vermeld ik hier nogmaals dat dit concreet betekent dat met ingang van 1 juli 2019 dit bedrag is vastgesteld op € 122,40 per maand. Per 1 januari 2020 wordt het bedrag verhoogd naar <text:span text:style-name="ifm_span_font.bold_ifm">€ 124,85</text:span>.</text:p>
      <text:h text:style-name="ifm_p_font.bold-italic_mt.5.08mm_page.keep-with-next_ifm" text:outline-level="5">15.<text:s/>Toelage fractievoorzitter</text:h>
      <text:p text:style-name="ifm_p_mt.4.23mm_ifm">In artikel 4.1.5 van het rechtspositiebesluit is bepaald dat de vergoeding voor de werkzaamheden van de fractievoorzitters voor de duur van de uitoefening van het voorzitterschap wordt verhoogd met een toelage per maand, vermeerderd met een bedrag voor elk lid van het algemeen bestuur dat de fractie telt, de fractievoorzitter zelf niet meegerekend.</text:p>
      <text:p text:style-name="ifm_p_mt.3.7mm_ifm">U bent reeds eerder geïnformeerd over het feit dat na inwerkingtreding van het nieuwe rechtspositiebesluit, dit bedrag geïndexeerd wordt overeenkomstig de salarisverhoging in de sector Rijk.</text:p>
      <text:p text:style-name="ifm_p_mt.3.7mm_ifm">Voor de volledigheid vermeld ik hier nogmaals dat dit concreet betekent dat met ingang van 1 juli 2019 dit bedrag is vastgesteld op € 71,40. Per 1 januari 2020 wordt het bedrag verhoogd naar      <text:span text:style-name="ifm_span_font.bold_ifm">€ 72,83</text:span>.</text:p>
      <text:p text:style-name="ifm_p_mt.3.7mm_ifm">Het bedrag bedoeld voor de vermeerdering van de toelage is per 1 juli 2019 vastgesteld op € 10,20. Met ingang van 1 januari 2020 wordt het bedrag verhoogd naar <text:span text:style-name="ifm_span_font.bold_ifm">€ 10,40</text:span>.</text:p>
      <text:p text:style-name="ifm_p_mt.3.7mm_ifm">Gebleken is dat het maximumbedrag voor de toelage per 1 juli 2019 per abuis niet is geïndexeerd overeenkomstig de arbeidsvoorwaardenovereenkomst in de sector Rijk 2018-2020. Deze indexering zal alsnog, met terugwerkende kracht, worden doorgevoerd. Dat betekent dat het maximumbedrag met ingang van 1 juli 2019 wordt gewijzigd in <text:span text:style-name="ifm_span_font.bold_ifm">€ 153,00</text:span> (was € 150,00). Met ingang van 1 januari 2020 wordt het maximumbedrag vastgesteld op <text:span text:style-name="ifm_span_font.bold_ifm">€ 156,06 </text:span>(was € 153,00).</text:p>
      <text:h text:style-name="ifm_p_font.bold-italic_mt.5.08mm_page.keep-with-next_ifm" text:outline-level="5">16.<text:s/>Commissieleden</text:h>
      <text:p text:style-name="ifm_p_mt.4.23mm_ifm">In artikel 4.4.1, eerste lid, van het rechtspositiebesluit is bepaald dat aan een commissielid ten laste van het waterschap een vergoeding wordt toegekend voor het bijwonen van vergaderingen. In het derde lid van dit artikel is bepaald dat deze vergoeding per 1 januari van elk jaar bij ministeriële regeling wordt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p text:style-name="ifm_p_mt.3.7mm_ifm">Zoals beschreven in paragraaf 2, betekent dit voor de vergoeding voor het bijwonen van vergaderingen in 2020 een verhoging van 2,8%. Het bedrag genoemd in artikel 4.4.1, eerste lid, van het rechtspositiebesluit wordt hiermee per 1 januari 2020 gewijzigd in <text:span text:style-name="ifm_span_font.bold_ifm">€ 119,08</text:span> per vergadering (was € 115,84).</text:p>
      <text:h text:style-name="ifm_p_font.bold-italic_mt.5.08mm_page.keep-with-next_ifm" text:outline-level="5">17.<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317</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317</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waterschappen per 1 januari 2020 geindexeerde (onkosten)vergoedingen, Ministerie van Binnenlandse Zaken en Koninkrijksrelaties</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Werk | Arbeidsvoorwaarden</meta:user-defined>
    <meta:user-defined meta:name="DC.title">Circulaire waterschappen per 1 januari 2020 geindexeerde (onkosten)vergoedingen, Ministerie van Binnenlandse Zaken en Koninkrijksrelaties</meta:user-defined>
    <meta:user-defined meta:name="DCTERMS.alternative"/>
    <meta:user-defined meta:name="DCTERMS.W3CDTF/DCTERMS.available">2019-12-16</meta:user-defined>
  </office:meta>
</office:document-meta>
</file>