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5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ENW Domeinbestuur van 5 december 2019 tot wijziging van de call for proposals NWO Open Competition Domain Science – XS, Nederlandse Organisatie voor Wetenschappelijk Onderzoek</text:h>
      <text:p text:style-name="ifm_p_mt.7.4mm_ifm">Het ENW Domeinbestuur;</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 derde lid, en artikel 4.2, eerste lid, van het Domeinreglement Exacte en Natuurwetenschappen 2017;</text:p>
      <text:p text:style-name="ifm_p_mt.3.7mm_ifm">overwegende dat NWO een groot aantal aanvragen heeft ontvangen voor de tweede deadline van de NWO Open Competitie ENW – XS, eerder in de Staatscourant gepubliceerd op 31 mei 2019 (nr. 29909) en gewijzigd op 21 oktober 2019 (nr. 57647);</text:p>
      <text:p text:style-name="ifm_p_mt.3.7mm_indent.0mm_ifm">BESLUIT:</text:p>
      <text:h text:style-name="ifm_p_font.bold_mt.5.08mm_page.keep-with-next_ifm" text:outline-level="2">ARTIKEL<text:s/>1<text:s/></text:h>
      <text:p text:style-name="ifm_p_font.roman_mt.4.23mm_ifm">De call for proposals NWO Open Competition Domain Science – XS te wijzigen als volgt:</text:p>
      <text:section text:style-name="ifm_sect_mleft.5.1mm_ifm" text:name="d15e55">
        <text:p text:style-name="ifm_p_indent.-7mm_mleft.7mm_ifm">a.<text:tab/>het in paragraaf 1.2 genoemde subsidieplafond te verhogen van 2,8 miljoen euro naar 3,1 miljoen euro.</text:p>
      </text:section>
      <text:p text:style-name="ifm_p_mt.3.7mm_ifm">De tekst van paragraaf 1.2 wordt derhalve gewijzigd in:</text:p>
      <text:section text:style-name="ifm_sect_mleft.5.1mm_ifm" text:name="d15e63">
        <text:p text:style-name="ifm_p_lang.en_ifm">“The Open Competition Domain Science – XS will begin as a pilot project with a term of one year starting on 1 June 2019. A budget of € 3.1 million has been made available in the form of XS grants. Each project can apply for a maximum of € 50,000.</text:p>
        <text:p text:style-name="ifm_p_lang.en_ifm">Five separate application procedures will be held as explained in paragraph 3.3. The available budget will be distributed between these five sets of applications as follows: there is € 0.8 million available for the first and for the second set, there is € 0.5 million available for the third, fourth, and fifth set. The budget will be evenly distributed between groups A and B of each set of applications (see also paragraph 4.1 for details on the distribution procedure). If a part of the budget of any group remains unused it will be passed on to the next set and not to the other group within the same set.</text:p>
        <text:p text:style-name="ifm_p_lang.en_ifm">NWO reserves the right to increase the subsidy limit in case additional sources of funding become available, whereby it will inform the applicants of this increase in good time. Third parties may derive no rights from this condition.</text:p>
        <text:p text:style-name="ifm_p_lang.en_ifm">The NWO Domain Science Board has not established a formula for distributing grants between the disciplines and subdisciplines. Applications will be assessed and accepted in accordance with the assessment procedure described in paragraph 4.1.”</text:p>
      </text:section>
      <text:h text:style-name="ifm_p_font.bold_mt.5.08mm_page.keep-with-next_ifm" text:outline-level="2">ARTIKEL<text:s/>2<text:s/></text:h>
      <text:p text:style-name="ifm_p_mt.4.23mm_ifm">Dit besluit treedt in werking met ingang van de dag na bekendmaking in de Staatscourant, en werkt terug tot en met 31 mei 2019.</text:p>
      <text:h text:style-name="ifm_p_font.bold_mt.5.08mm_page.keep-with-next_ifm" text:outline-level="2">ARTIKEL<text:s/>3<text:s/></text:h>
      <text:p text:style-name="ifm_p_mt.4.23mm_ifm">Dit besluit wordt aangehaald als: Wijzigingsbesluit call for proposals NWO Open Competition Domain Science – XS 5 december 2019.</text:p>
      <text:p text:style-name="ifm_p_font.italic_mt.3.7mm_ifm">
                  Den Haag,
                   5 december 2019
               </text:p>
      <text:p text:style-name="ifm_p_font.italic_mt.3.7mm_ifm">namens het ENW Domeinbestuur, <text:line-break/>G.<text:s/>(Arian) Steenbruggen<text:line-break/>domeindirecteur EN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57</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57</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ENW Domeinbestuur van 5 december 2019 tot wijziging van de call for proposals NWO Open Competition Domain Science – X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5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ENW Domeinbestuur van 5 december 2019 tot wijziging van de call for proposals NWO Open Competition Domain Science – XS, Nederlandse Organisatie voor Wetenschappelijk Onderzoek</meta:user-defined>
    <meta:user-defined meta:name="DCTERMS.W3CDTF/DCTERMS.available">2019-12-16</meta:user-defined>
  </office:meta>
</office:document-meta>
</file>