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omeinbestuur NWO Sociale en Geesteswetenschappen van 11 oktober 2019 tot wijziging van de Call for proposals Transities en Gedrag 2019, Nederlandse Organisatie voor Wetenschappelijk Onderzoek </text:h>
      <text:p text:style-name="ifm_p_mt.3.7mm_ifm">Het domeinbestuur NWO Sociale en Geesteswetenschappen:</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NWO Sociale en Geesteswetenschappen 2017;</text:p>
      <text:p text:style-name="ifm_p_mt.3.7mm_ifm">overwegende dat het in de Call for proposals Transities en Gedrag 2019, in de Staatscourant gepubliceerd op 13 februari 2019, nr. 8151, bekendgemaakte subsidieplafond verhoogd wordt met 950.000 Euro vanwege onderbesteding in de Call for proposals Flagships Creatieve industrie en 128.699 Euro vanwege onderbesteding uit het programma CRISP;</text:p>
      <text:p text:style-name="ifm_p_mt.3.7mm_indent.0mm_ifm">BESLUIT:</text:p>
      <text:h text:style-name="ifm_p_font.bold_mt.5.08mm_page.keep-with-next_ifm" text:outline-level="2">ARTIKEL<text:s/>1<text:s/></text:h>
      <text:p text:style-name="ifm_p_font.roman_mt.4.23mm_ifm">De Call for proposals Transities en Gedrag 2019 te wijzigen als volgt:</text:p>
      <text:section text:style-name="ifm_sect_mleft.5.1mm_ifm" text:name="d15e55">
        <text:p text:style-name="ifm_p_indent.-7mm_mleft.7mm_ifm">a.<text:tab/> het in paragraaf 1.2 genoemde subsidieplafond wordt verhoogd van 8,4 miljoen euro naar 9,478.699 miljoen euro.</text:p>
      </text:section>
      <text:p text:style-name="ifm_p_mt.3.7mm_ifm">De tekst van paragraaf 1.2 wordt derhalve gewijzigd in:</text:p>
      <text:section text:style-name="ifm_sect_mleft.5.1mm_ifm" text:name="d15e63">
        <text:p text:style-name="ifm_p_ifm">“Voor deze call for proposals stelt NWO € 9.478.699 beschikbaar.</text:p>
        <text:p text:style-name="ifm_p_ifm">Cofinanciering is voor ieder onderzoeksvoorstel in deze call for proposals verplicht.”</text:p>
      </text:section>
      <text:h text:style-name="ifm_p_font.bold_mt.5.08mm_page.keep-with-next_ifm" text:outline-level="2">ARTIKEL<text:s/>2<text:s/></text:h>
      <text:p text:style-name="ifm_p_mt.4.23mm_ifm">Dit besluit treedt in werking met ingang van de dag na bekendmaking in de Staatscourant, en werkt terug tot en met 13 februari 2019.</text:p>
      <text:h text:style-name="ifm_p_font.bold_mt.5.08mm_page.keep-with-next_ifm" text:outline-level="2">ARTIKEL<text:s/>3<text:s/></text:h>
      <text:p text:style-name="ifm_p_mt.4.23mm_ifm">Dit besluit wordt aangehaald als: Wijzigingsbesluit call for proposals Transities en Gedrag 11 oktober 2019.</text:p>
      <text:p text:style-name="ifm_p_font.italic_mt.3.7mm_ifm">
                  Den Haag,
                   11 oktober 2019
               </text:p>
      <text:p text:style-name="ifm_p_font.italic_mt.3.7mm_ifm">namens het domeinbestuur NWO Sociale en Geesteswetenschappen<text:line-break/>D.J. den<text:s/>Boer<text:line-break/>domeindirecteur NWO Sociale en Geestesweten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55</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55</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omeinbestuur NWO Sociale en Geesteswetenschappen van 11 oktober 2019 tot wijziging van de Call for proposals Transities en Gedrag 2019,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5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omeinbestuur NWO Sociale en Geesteswetenschappen van 11 oktober 2019 tot wijziging van de Call for proposals Transities en Gedrag 2019, Nederlandse Organisatie voor Wetenschappelijk Onderzoek</meta:user-defined>
    <meta:user-defined meta:name="DCTERMS.W3CDTF/DCTERMS.available">2019-12-16</meta:user-defined>
  </office:meta>
</office:document-meta>
</file>