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9-12-06 Keistraat, Binnenstad, Afsluiting,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7109288</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span text:style-name="nadrukvet">dat</text:span>
          </text:p>
            <text:p text:style-name="common-al">in verband met de verbouwing van het Polmanshuis gelegen in de Keistraat voor het Jansdam en de Keistraat een aantal tijdelijke verkeersmaatregelen genomen moeten worden, waaronder deze;</text:p>
            <text:p text:style-name="common-al">
            <text:span text:style-name="nadrukvet">dat</text:span>
          </text:p>
            <text:p text:style-name="common-al">met deze verkeersmaatregel de huidige situatie in overeenstemming gebracht wordt met de vigerende wet- en regelgeving;</text:p>
            <text:p text:style-name="common-al">
            <text:span text:style-name="nadrukvet">dat</text:span>
            <text:span text:style-name="nadrukvet"/>
          </text:p>
            <text:p text:style-name="common-al">voor de bereikbaarheid van de aanliggende panden, alternatieve routes gegarandeerd worden;</text:p>
            <text:p text:style-name="common-al">
            <text:span text:style-name="nadrukvet">dat</text:span>
          </text:p>
            <text:p text:style-name="common-al">door de verbouwing van het Polmanshuis het noodzakelijk is, in verband met de verkeersveiligheid, om de Keistraat tijdelijk af te sluiten voor gemotoriseerd verkeer op de dinsdagen en de donderdagen, vanwege het lossen van bouwmaterialen en hijsbewegingen;</text:p>
            <text:p text:style-name="common-al">
            <text:span text:style-name="nadrukvet">dat</text:span>
          </text:p>
            <text:p text:style-name="common-al">door de recent genomen nieuwe verkeersmaatregelen op de Kromme Nieuwegracht en omgeving de bouwplaats niet meer legaal bereikbaar is voor de aannemer;</text:p>
            <text:p text:style-name="common-al">
            <text:span text:style-name="nadrukvet">dat</text:span>
          </text:p>
            <text:p text:style-name="common-al">met het nemen van een aantal tijdelijke verkeersmaatregelen teneinde de verbouwing van het Polmanshuis te kunnen voltooien, kan de verbouwing, inclusief de benodigde transporten ongehinderd doorgaan wat ten goede komt voor de duur van de bouwperiode en wordt dit gebied niet belast met te zwaar verkeer;</text:p>
            <text:p text:style-name="common-al">
            <text:span text:style-name="nadrukvet">dat</text:span>
          </text:p>
            <text:p text:style-name="common-al">vanwege de inrichting van de Keistraat er geen transporten kunnen plaatsvinden, zonder een algehele afsluiting voor gemotoriseerd verkeer. De Keistraat is dusdanig smal dat deze verkeersmaatregel noodzakelijk is;</text:p>
            <text:p text:style-name="common-al">
            <text:span text:style-name="nadrukvet">dat</text:span>
          </text:p>
            <text:p text:style-name="common-al">vrachtauto’s vanaf de Korte Jansstraat achteruit Jansdam inrijden richting de Keistraat en achteruit de Keistraat inrijden. Hiermede wordt voorkomen dat vrachtauto’s op de kruising Drift/Kromme Nieuwegracht/Keistraat moeten keren op de aldaar aanwezige werfkelders om naar de Keistraat te kunnen rijden; </text:p>
            <text:p text:style-name="common-al">
            <text:span text:style-name="nadrukvet">dat</text:span>
          </text:p>
            <text:p text:style-name="common-al">transporteurs onder begeleiding het gebied via Jansdam verlaten;</text:p>
            <text:p text:style-name="common-al">
            <text:span text:style-name="nadrukvet">dat</text:span>
          </text:p>
            <text:p text:style-name="common-al">de aannemer voor de diverse verkeersmaatregelen ontheffingen zal krijgen, zodat hij de werkzaamheden aan het Polmanshuis kan voltooien;</text:p>
            <text:p text:style-name="common-al">
            <text:span text:style-name="nadrukvet">dat</text:span>
          </text:p>
            <text:p text:style-name="common-al">het belang van de verbouwing van het historische pand Polmanshuis niet conflicteert met maatregelen uit het actieplan “Weren te zwaar verkeer Kromme Nieuwegracht e.o.” en gaat voor boven het algemeen belang van omwonenden en zeker gezien de tijdelijkheid van deze verkeersmaatregel; </text:p>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1januari 2020</text:span><text:span text:style-name="nadrukvet"/> in de hierna volgende locatie de aangegeven verkeersmaatregelen in te trekken c.q. vast te stellen:</text:p>
            <text:p text:style-name="common-al">
            <text:span text:style-name="nadrukvet">Binnenstad</text:span>
          </text:p>
            <text:p text:style-name="common-al">
            <text:span text:style-name="nadrukvet">Keistraat</text:span> (ter hoogte van het Polmanshuis, nabij de kruising met Jansdam; wegvak: tussen Jansdam/Kromme Nieuwegracht en Achter Sint Pieter)</text:p>
            <text:p text:style-name="common-al">Vaststellen: Fysieke afsluiting middels hekwerken </text:p>
            <text:p text:style-name="common-al">Startdatum: 16-12-2019</text:p>
            <text:p text:style-name="common-al">Einddatum: 29-05-2020</text:p>
            <text:p text:style-name="common-al"/>
            <text:p text:style-name="common-al">Utrecht, 6 december 2019</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text:span text:style-name="nadrukcur">S. el Yaakoubi</text:span>
          </text:p>
            <text:p text:style-name="common-al">Gildemeester/Manager Ruimtelijke Kwaliteit en Duurzaamheid</text:p>
            <text:p text:style-name="common-al">Ontwikkelorganisatie Ruimte</text:p>
            <text:p text:style-name="common-al"/>
            <text:p text:style-name="common-al">Gepubliceerd op <text:span text:style-name="nadrukvet">10</text:span><text:span text:style-name="nadrukvet"> december</text:span><text:span text:style-name="nadrukvet">201</text:span><text:span text:style-name="nadrukvet">9</text:span><text:span text:style-name="nadrukvet"/><text:span text:style-name="nadrukvet"/>in de Staatscourant.</text:p>
            <text:p text:style-name="common-al"/>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common-al">Let op: u moet een bezwaarschrift binnen zes weken na de publicatie in de Staatscourant indienen.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152</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152</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152</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Utrecht - Vaststellen: Fysieke afsluiting middels hekwerken  - Keistraat (ter hoogte van het Polmanshuis, nabij de kruising met Jansda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109288</meta:user-defined>
    <meta:user-defined meta:name="OVERHEIDop.verkeersbordcode">N.v.t.</meta:user-defined>
    <dc:language>nl</dc:language>
    <meta:user-defined meta:name="OVERHEID.EPSG28992/DC.spatial">136901 456032</meta:user-defined>
    <meta:user-defined meta:name="DC.title">2019-12-06 Keistraat, Binnenstad, Afsluiting, Verkeersmaatregelen Gemeente Utrecht</meta:user-defined>
    <meta:user-defined meta:name="OVERHEID.PostcodeHuisnummer/OVERHEIDop.postcodeHuisnummer">3512HV</meta:user-defined>
    <meta:user-defined meta:name="OVERHEIDop.straatnaam">Keistraat</meta:user-defined>
    <meta:user-defined meta:name="OVERHEIDop.woonplaats">Utrecht</meta:user-defined>
    <meta:user-defined meta:name="DCTERMS.W3CDTF/DCTERMS.available">2019-12-10</meta:user-defined>
    <meta:user-defined meta:name="OVERHEIDop.StcrtID/DC.identifier">stcrt-2019-68152</meta:user-defined>
    <meta:user-defined meta:name="OVERHEIDop.externeBijlage">Keistraat omleidingstekening|exb-2019-58934</meta:user-defined>
    <meta:user-defined meta:name="DCTERMS.W3CDTF/OVERHEIDop.jaargang">2019</meta:user-defined>
    <meta:user-defined meta:name="OVERHEIDop.publicationIssue">68152</meta:user-defined>
    <meta:user-defined meta:name="OVERHEIDop.versieInformatie"/>
  </office:meta>
</office:document-meta>
</file>