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e Wijzigingsplan ‘Kom Halsteren’ (Jankenberg 25 - Raemdonck 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6<text:span text:style-name="sup">e</text:span> wijzigingsplan ‘Kom Halsteren’ heeft vastgesteld. Het wijzigingsplan ziet op het verplaatsen van het bouwvlak aan de Jankenberg 25 te Halsteren naar de Raemdonck 2c te Halsteren waardoor het mogelijk wordt de vrijstaande woning op het perceel aan de Jankenberg 25 te slopen en een vervangende woning hiervoor terug te bouwen op hetzelfde perceel aan de Raemdonck 2c te Halsteren. Deze ontwikkelingen vinden plaats op het perceel kadastraal bekend Halsteren Sectie C, nummer 1622. </text:p>
            <text:p text:style-name="common-al">Het besluit van het college ligt voor iedereen vanaf 12 december 2019, gedurende 6 weken tijdens kantooruren ter inzage in de leeshoek van het stadskantoor, J. Obrechtlaan 4, Bergen op Zoom. Het besluit is tevens digitaal in te zien via onze website <text:a xlink:href="http://www.bergenopzoom.nl/" xlink:type="simple">www.bergenopzoom.nl</text:a> (via actuele bekendmakingen). Het bestemmingsplan is ook beschikbaar via de link <text:a xlink:href="http://www.ruimtelijkeplannen.nl/" xlink:type="simple">www.ruimtelijkeplannen.nl</text:a>. </text:p>
            <text:p text:style-name="common-al">Gedurende genoemde periode van zes weken kan tegen het besluit van het college inzake de vaststelling van het wijzigingsplan schriftelijk beroep worden ingesteld bij de Afdeling Bestuursrechtspraak van de Raad van State, Postbus 200019, 2500 EA ’s-Gravenhage. Beroep kan worden ingesteld door belanghebbenden die tijdig een zienswijze bij het college heeft ingediend, danwel door belanghebbenden aan wie niet verweten kan worden dat zij niet tijdig een zienswijze ingediend hebben. </text:p>
            <text:p text:style-name="common-al">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text:p>
            <text:p text:style-name="common-al"/>
            <text:p text:style-name="common-al">Het college van burgemeester wethouders van Bergen op Zoom.</text:p>
            <text:p text:style-name="common-al"/>
            <text:p text:style-name="common-al">Bergen op Zoom, 1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0000WP0051f-0301</meta:user-defined>
    <meta:user-defined meta:name="OVERHEIDop.Ruimtelijkeplannen/DC.type">wijzigings- of uitwerkingsplan</meta:user-defined>
    <dc:language>nl</dc:language>
    <meta:user-defined meta:name="OVERHEID.Gemeente/DC.spatial">Bergen op Zoom</meta:user-defined>
    <meta:user-defined meta:name="OVERHEID.EPSG28992/DC.spatial">77983 392936</meta:user-defined>
    <meta:user-defined meta:name="DC.title">6e Wijzigingsplan ‘Kom Halsteren’ (Jankenberg 25 - Raemdonck 2c)</meta:user-defined>
    <meta:user-defined meta:name="OVERHEID.PostcodeHuisnummer/OVERHEIDop.postcodeHuisnummer">4661KS 27</meta:user-defined>
    <meta:user-defined meta:name="OVERHEIDop.straatnaam">Jankenberg</meta:user-defined>
    <meta:user-defined meta:name="OVERHEIDop.woonplaats">Halsteren</meta:user-defined>
    <meta:user-defined meta:name="DCTERMS.W3CDTF/DCTERMS.available">2019-12-11</meta:user-defined>
    <meta:user-defined meta:name="DCTERMS.W3CDTF/OVERHEIDop.jaargang">2019</meta:user-defined>
    <meta:user-defined meta:name="OVERHEIDop.publicationIssue">67976</meta:user-defined>
    <meta:user-defined meta:name="OVERHEIDop.StcrtID/DC.identifier">stcrt-2019-67976</meta:user-defined>
    <meta:user-defined meta:name="OVERHEIDop.versieInformatie"/>
  </office:meta>
</office:document-meta>
</file>