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2-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Provincie Utrecht, gemeente Bunnik, N411, Koningsweg / Koningslaan, ombouw parallelweg en verlaging maximum snelheid hoofdrijbaan.</text:span>
          </text:p>
            <text:p text:style-name="common-al">Besluit van de provincie Utrecht van 3 december 2019, nummer 81FB6A11, tot vaststelling van verkeersmaatregelen ten behoeve van de reconstructie van de aansluiting Achterdijk inclusief fiets- / en voetgangersoversteek, plaatsing van verkeerslichten ter vervanging van de bestaande aansluitingen Oud-Amelisweerd, Achterdijk en parallelwegoversteek, verbreding van de langsparkeerstrook aan de zuidzijde van de weg ter hoogte van de Rhijnauwenselaan en verlaging van de maximumsnelheid op het wegvak tussen buurtschap Vechten en bebouwde kom Bunnik.</text:p>
            <text:p text:style-name="tussenkopcur">
            <text:span text:style-name="nadrukvet">Gebruikte afkortingen</text:span>
          </text:p>
            <text:p text:style-name="common-al">RVV = Reglement Verkeersregels en Verkeerstekens 1990</text:p>
            <text:p text:style-name="common-al">BABW = Besluit Administratieve Bepalingen inzake het Wegverkeer</text:p>
            <text:p text:style-name="tussenkopcur">
            <text:span text:style-name="nadrukvet">Overwegingen</text:span>
          </text:p>
            <text:p text:style-name="common-al">De provinciale weg N411 tussen Bunnik en Utrecht is een weg waar naar verhouding veel ernstige ongevallen plaatsvinden. De provincie is in 2009 gestart met een verkenning naar de maatregelen die de verkeersveiligheid op de N411 verbeteren. In de vergadering van Provinciale Staten van 31 oktober 2016 is het ‘Inrichtingsplan en realisatie integraal gebiedsontwikkelingsprogramma voor N411’ vastgesteld.</text:p>
            <text:p text:style-name="common-al">Een van de vastgestelde maatregelen is de verbetering van het comfort en de veiligheid voor fietsers op de parallelweg. De parallelweg wordt nu ingericht als fietsstraat waar motorvoertuigen te gast zijn met een maximale snelheid tussen hmp 1.100 en hmp 3.700, van 30 kilometer per uur waarvoor in 2018 reeds een verkeersbesluit is genomen.</text:p>
            <text:p text:style-name="common-al">De verkenning uit 2009 heeft in februari 2015 geresulteerd in een besluit van Provinciale Staten om onderstaande maatregelen te nemen:</text:p>
            <text:list text:style-name="id1-3-2-2-1-11">
              <text:list-item text:style-override="id1-3-2-2-1-11-1">
                <text:number>1.</text:number>
                <text:p text:style-name="al">Reconstructie van de aansluiting Achterdijk inclusief fiets- / voetgangersoversteek en de plaatsing van verkeerslichten op de aansluitingen Oud-Amelisweerd, Achterdijk en parallelwegoversteek.</text:p>
              </text:list-item>
              <text:list-item text:style-override="id1-3-2-2-1-11-2">
                <text:number>2.</text:number>
                <text:p text:style-name="al">Verbreding van de langsparkeerstrook aan de zuidzijde van de weg ter hoogte van de Rhijnauwenselaan.</text:p>
              </text:list-item>
              <text:list-item text:style-override="id1-3-2-2-1-11-3">
                <text:number>3.</text:number>
                <text:p text:style-name="al">Verlaging van de maximumsnelheid op het wegvak tussen buurtschap Vechten en bebouwde kom Bunnik.</text:p>
              </text:list-item>
              <text:list-item text:style-override="id1-3-2-2-1-11-4">
                <text:number>4.</text:number>
                <text:p text:style-name="al">Maatregelen ter verbetering van het comfort en de veiligheid voor fietsers op de parallelweg.</text:p>
              </text:list-item>
              <text:list-item text:style-override="id1-3-2-2-1-11-5">
                <text:number>5.</text:number>
                <text:p text:style-name="al">Realisatie ecologische hoofdstructuur (EHS) ter hoogte van Vechten, inclusief faunapassage voor kleine dieren tussen noord- en zuidzijde van de weg.</text:p>
              </text:list-item>
              <text:list-item text:style-override="id1-3-2-2-1-11-6">
                <text:number>6.</text:number>
                <text:p text:style-name="al">Mogelijk realisatie parkeervoorzieningen bij Vechten.</text:p>
              </text:list-item>
            </text:list>
            <text:p text:style-name="tussenkopcur">
            <text:span text:style-name="nadrukvet">Noodzaak en doelstelling verkeersbesluit</text:span>
          </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
            <text:span text:style-name="nadrukvet">Verplicht overleg politie</text:span>
          </text:p>
            <text:p text:style-name="common-al">Zoals in artikel 24 van het BABW is voorgeschreven, is overleg gepleegd met de korpschef van de nationale politie over deze verkeersmaatregel. De daartoe gemachtigde medewerker verkeersadvisering van de politie heeft ingestemd met de maatregel om de maximum snelheid te verlagen, echter, het openbaar ministerie stelt zich op het standpunt dat 30 kilometerzones slechts worden ingesteld op wegvlakken waar zodanig infrastructurele maatregelen zijn getroffen dat deze zones zelf handhavend zijn.</text:p>
            <text:p text:style-name="tussenkopcur">
            <text:span text:style-name="nadrukvet">Afweging belangen</text:span>
          </text:p>
            <text:p text:style-name="common-al">Fietsers en bromfietsers maken veelvuldig gebruik van de parallelweg langs de Amersfoortseweg N411 tussen de gemeente Bunnik en de gemeente Utrecht. Dit verkeersbesluit ondersteund de realisering van de inrichting van de parallelweg als fietsstraat waar motorvoertuigen te gast zijn en beoogt gevaarlijke situaties door snel rijdende motorvoertuigen, brommers en landbouwvoertuigen te voorkomen in combinatie met de reeds eerder verlaagde snelheid tot 30 kilometer per uur op de parallelweg. Ten aanzien van deze reconstructie is een verkeersveiligheidsaudit gehouden ter beoordeling van het ontwerp en ten aanzien van de effecten op de verkeersveiligheid en op richtlijnen. Daarbij is gebruik gemaakt van het Handboek Wegontwerp en diverse richtlijnen en CROW publicaties zoals 164.</text:p>
            <text:p text:style-name="common-al">Met deze audit zijn op onafhankelijke wijze potentiële verkeersveiligheidsproblemen geïdentificeerd en opgelost en worden onder andere de volgende optimalisaties doorgevoerd:</text:p>
            <text:list text:style-name="id1-3-2-2-1-19">
              <text:list-item text:style-override="id1-3-2-2-1-19-1">
                <text:number>1.</text:number>
                <text:p text:style-name="al">Eenduidige inrichting van de parallelweg ingericht als Fietsstraat.</text:p>
              </text:list-item>
              <text:list-item text:style-override="id1-3-2-2-1-19-2">
                <text:number>2.</text:number>
                <text:p text:style-name="al">Snelheidsverschil tussen auto’s en fietsers zo klein mogelijk houden door de maximumsnelheid op de parallelweg afstemmen op 30 km/u.</text:p>
              </text:list-item>
              <text:list-item text:style-override="id1-3-2-2-1-19-3">
                <text:number>3.</text:number>
                <text:p text:style-name="al">Bij de nieuwe kruising Vechten worden de verkeerstromen zoveel mogelijk ontvlecht. De asfaltinrichting (kleur, materiaal), bebording en belijning worden zo vormgegeven dat de verschillende verkeersstromen direct zichtbaar zijn op het kruispunt.</text:p>
              </text:list-item>
              <text:list-item text:style-override="id1-3-2-2-1-19-4">
                <text:number>4.</text:number>
                <text:p text:style-name="al">Met een verkeersdruppel/drempel wordt de oversteekbaarheid bij Rhijnauwen verbeterd.</text:p>
              </text:list-item>
              <text:list-item text:style-override="id1-3-2-2-1-19-5">
                <text:number>5.</text:number>
                <text:p text:style-name="al">Er volgt een logische beëindiging van de weginrichting N411 en parallelweg.</text:p>
              </text:list-item>
              <text:list-item text:style-override="id1-3-2-2-1-19-6">
                <text:number>6.</text:number>
                <text:p text:style-name="al">Het provincialeweg profiel wordt doorgezet tot de bebouwde kom van Bunnik.</text:p>
              </text:list-item>
              <text:list-item text:style-override="id1-3-2-2-1-19-7">
                <text:number>7.</text:number>
                <text:p text:style-name="al">De fietsstraat wordt doorgezet tot de eerste volgende kruising in Bunnik (de Van Zijldreef).</text:p>
              </text:list-item>
              <text:list-item text:style-override="id1-3-2-2-1-19-8">
                <text:number>8.</text:number>
                <text:p text:style-name="al">Plaatselijk wordt houten geleiderails toegepast als bermbeveiliging.</text:p>
              </text:list-item>
              <text:list-item text:style-override="id1-3-2-2-1-19-9">
                <text:number>9.</text:number>
                <text:p text:style-name="al">De langsparkeerstroken ter hoogte van de Koningslaan en Rhijnauwen zijn verbreed om veilig in- en uitstappen mogelijk te maken.</text:p>
              </text:list-item>
            </text:list>
            <text:p text:style-name="common-al">De verkeersmaatregelen zorgen voor het verbeteren van de situatie voor overstekend en afslaand verkeer. De N411 zal in de nieuwe situatie diverse oversteeklocaties en aansluitingen bevatten waarvan de inrichting goed is afgestemd op de verschillende verkeersstromen. Waar mogelijk wordt ernaar gestreefd om de noodzaak tot oversteken weg te nemen. De oversteeklocaties zullen veilig zijn ingericht op de punten van overzichtelijkheid en met voldoende opstelruimte voor alle verkeersdeelnemers.</text:p>
            <text:p text:style-name="common-al">Deze maatregelen zullen leiden tot een vlottere en veiliger verkeersafwikkeling. Dit dient de belangen van de weggebruiker. Gelet hierop verwachten wij niet dat door de maatregelen belangen onevenredig zullen worden geschaad. De maatregelen dragen ook bij aan een betere leefbaarheid, ruimtelijke kwaliteit en bereikbaarheid van de bewoners langs de N411.</text:p>
            <text:p text:style-name="tussenkopcur">
            <text:span text:style-name="nadrukvet">Bevoegdheid</text:span>
          </text:p>
            <text:p text:style-name="common-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tussenkopcur">
            <text:span text:style-name="nadrukvet">Besluit</text:span>
          </text:p>
            <text:p text:style-name="common-al">In overeenstemming met het aangehechte en van dit verkeersbesluit deel uitmakend beeldmateriaal genaamd ‘P14420006N411MBB001, P14420006N411MBB002 en P14420006N411MBB003' worden de volgende maatregelen uitgevoerd op de parallelweg van de Koningsweg/ Koningslaan/ Provincialeweg N411, tussen hmp 1.100 en hmp 3.700:</text:p>
            <text:p text:style-name="common-al">
            <text:span text:style-name="nadrukcur">
              <text:span text:style-name="nadrukvet">Maatregelen snelheidsverlaging hoofdrijbaan:</text:span>
            </text:span>
          </text:p>
            <text:list text:style-name="id1-3-2-2-1-27">
              <text:list-item text:style-override="id1-3-2-2-1-27-1">
                <text:number>1.</text:number>
                <text:p text:style-name="al">bord A1-60 (60 km/uur) van bijlage 1 van het RVV 1990 waarmee een maximumsnelheid van 60 kilometer per uur op dit weggedeelte vanaf de bebouwde kom Bunnik in de richting van Utrecht wordt ingesteld. Plaatsing ter hoogte van hmp. 3.600;</text:p>
              </text:list-item>
              <text:list-item text:style-override="id1-3-2-2-1-27-2">
                <text:number>2.</text:number>
                <text:p text:style-name="al">bord A1-60 (60 km/uur) van bijlage 1 van het RVV 1990 waarmee een maximumsnelheid van 60 kilometer per uur op dit weggedeelte tot aan de bebouwde kom Bunnik wordt ingesteld. Plaatsing ter hoogte van hmp. 2.500;</text:p>
              </text:list-item>
              <text:list-item text:style-override="id1-3-2-2-1-27-3">
                <text:number>3.</text:number>
                <text:p text:style-name="al">bord A1-80 (80 km/uur) van bijlage 1 van het RVV 1990 waarmee een maximumsnelheid van 80 kilometer per uur op dit weggedeelte in de richting van Utrecht wordt ingesteld. Plaatsing ter hoogte van hmp. 2.500; </text:p>
              </text:list-item>
              <text:list-item text:style-override="id1-3-2-2-1-27-4">
                <text:number>4.</text:number>
                <text:p text:style-name="al">bord A1-60 (60 km/uur) van bijlage 1 van het RVV 1990 waarmee een maximumsnelheid van 60 kilometer per uur op dit weggedeelte in de richting van Bunnik wordt herhaald. Plaatsing ter hoogte van hmp. 2.650;</text:p>
              </text:list-item>
              <text:list-item text:style-override="id1-3-2-2-1-27-5">
                <text:number>5.</text:number>
                <text:p text:style-name="al">borden 2x A1-30 (30 km/uur) van bijlage 1 van het RVV 1990 waarmee een maximumsnelheid van 30 kilometer per uur op dit weggedeelte parallelweg in beide richtingen wordt herhaald. Plaatsing ter hoogte van hmp. 2.650 en 2.575.</text:p>
                <text:p text:style-name="al"/>
              </text:list-item>
            </text:list>
            <text:p text:style-name="common-al">
            <text:span text:style-name="nadrukvet">
              <text:span text:style-name="nadrukcur">Overige borden:</text:span>
            </text:span>
          </text:p>
            <text:list text:style-name="id1-3-2-2-1-29">
              <text:list-item text:style-override="id1-3-2-2-1-29-1">
                <text:number>6.</text:number>
                <text:p text:style-name="al">borden 2x D4 van bijlage 1 van de RVV 1990, met het gebod tot het volgen van de verplichte rijrichting op de doorsteek/in- en uitrit om aan te geven dat bestuurders niet mogen afslaan naar de hoofdrijbaan maar verplicht dienen over te steken richting parallelweg of naar de aan de hoofdrijbaan gelegen bestemming. Plaatsing ter hoogte van hmp. 1.600, 1.800, 2.200, 2.400;</text:p>
              </text:list-item>
              <text:list-item text:style-override="id1-3-2-2-1-29-2">
                <text:number>7.</text:number>
                <text:p text:style-name="al">borden 8x D4 van bijlage 1 van de RVV 1990, met het gebod tot het volgen van de verplichte rijrichting op de doorsteek/in- en uitrit om aan te geven dat bestuurders niet mogen afslaan naar de hoofdrijbaan maar verplicht dienen over te steken naar de aan de hoofdrijbaan gelegen bestemming. Plaatsing ter hoogte van hmp. 3.100, 3.300, 3.400, 3.450, 3.500, 3.550, 3.600, 3.800;</text:p>
              </text:list-item>
              <text:list-item text:style-override="id1-3-2-2-1-29-3">
                <text:number>8.</text:number>
                <text:p text:style-name="al">borden 2x B1 van bijlage 1 van de RVV 1990 om aan te geven dat de N411 een voorrangsweg is. Plaatsing ter hoogte van hmp. 2.600, 2.675;</text:p>
              </text:list-item>
              <text:list-item text:style-override="id1-3-2-2-1-29-4">
                <text:number>9.</text:number>
                <text:p text:style-name="al">Verplaatsing van de bushalte via bord L3 over een afstand van ±100 meter van hmp. 2.490 naar 2.590;</text:p>
              </text:list-item>
              <text:list-item text:style-override="id1-3-2-2-1-29-5">
                <text:number>10.</text:number>
                <text:p text:style-name="al">borden 2x G12A van bijlage 1 van de RVV 1990 tot het instellen van een fiets- en bromfietspad. Plaatsing ter hoogte van 2.625;</text:p>
              </text:list-item>
              <text:list-item text:style-override="id1-3-2-2-1-29-6">
                <text:number>11.</text:number>
                <text:p text:style-name="al">borden 3x D2 van bijlage 1 van de RVV 1990, een gebod voor alle bestuurders het bord voorbij te gaan aan de zijde die de pijl aangeeft op de doorsteek midden geleider voor de nieuwe zuidelijke verbindingsweg. Plaatsing ter hoogte van hmp. 2.625;</text:p>
              </text:list-item>
              <text:list-item text:style-override="id1-3-2-2-1-29-7">
                <text:number>12.</text:number>
                <text:p text:style-name="al">bord C15 van bijlage 1 van de RVV 1990, Gesloten voor fietsen, bromfietsen en gehandicaptenvoertuigen. Plaatsing ter hoogte van hmp. 2.625;</text:p>
              </text:list-item>
              <text:list-item text:style-override="id1-3-2-2-1-29-8">
                <text:number>13.</text:number>
                <text:p text:style-name="al">borden 5x B6 van bijlage 1 van het RVV 1990, met bijbehorende stopstrepen en haaientanden op het wegdek zoals bedoeld in artikel 80 van het RVV 1990 om de voorrang zodanig te regelen dat verkeer op de hoofdrijbaan voorrang heeft, ter hoogte van hmp. 1x 2.600, 3x 2.625 en 1x 2.650;</text:p>
              </text:list-item>
              <text:list-item text:style-override="id1-3-2-2-1-29-9">
                <text:number>14.</text:number>
                <text:p text:style-name="al">borden 2x C9 van bijlage 1 van de RVV 1990 om aan te geven dat de N411 gesloten is voor motorvoertuigen die niet sneller kunnen dan 25 km/uur en brommobielen alsmede fietsen, bromfietsen en gehandicaptenvoertuigen. Plaatsing ter hoogte van hmp. 2.650 en 2.600;</text:p>
              </text:list-item>
              <text:list-item text:style-override="id1-3-2-2-1-29-10">
                <text:number>15.</text:number>
                <text:p text:style-name="al">bord D2 (R) van bijlage 1 van de RVV 1990, een gebod voor alle bestuurders het bord voorbij te gaan aan de zijde die de pijl aangeeft op de middengeleider voor het vernieuwde kruispunt. Plaatsing ter hoogte van hmp. 2.725;</text:p>
              </text:list-item>
              <text:list-item text:style-override="id1-3-2-2-1-29-11">
                <text:number>16.</text:number>
                <text:p text:style-name="al">het aanbrengen van 7x links- en rechtsaf stroken (met rechtdoor gecombineerd) met opstelvakken volgens artikel 78 van het RVV 1990 op de N411 en toeleidende wegen gemarkeerd met 3x 0,15 doorgetrokken strepen, verdrijvingsvlakken, met verkeersheuvels en pijlmarkering waarmee wordt aangegeven dat bestuurders verplicht de richting volgen die de voorsorteerstrook aangeeft en voor de nieuwe opstelstroken een stopstreep aanbrengen zoals bedoeld in art 79 van het RVV 1990 om duidelijk te maken op welke plaats door bestuurders gestopt dient te worden. Plaatsing ter hoogte van tussen hmp. 2.550 en 2.750.</text:p>
                <text:p text:style-name="al"/>
                <text:p text:style-name="al"/>
              </text:list-item>
            </text:list>
            <text:p text:style-name="common-al">Verder nog het verwijderen van 2x  C12 borden van bijlage 1 van het RVV 1990 met onderbord “OB65, uitgezonderd bestemmingsverkeer, tractoren en brommobielen, waardoor de parallelweg niet meer is afgesloten voor die categorie motorvoertuigen, ter hoogte van kmp. 2.700 en 4.150;</text:p>
            <text:p text:style-name="common-al"/>
            <text:p text:style-name="common-al"/>
            <text:p text:style-name="tussenkopcur">
            <text:span text:style-name="nadrukvet">Aandachtspunt</text:span>
          </text:p>
            <text:p text:style-name="common-al">Dit besluit laat de eventuele toepassing van de Wegenverordening provincie Utrecht 2010 onverlet.</text:p>
            <text:p text:style-name="common-al"/>
            <text:p text:style-name="common-al">Gedeputeerde Staten van Utrecht,</text:p>
            <text:p text:style-name="common-al">namens hen,</text:p>
            <text:p text:style-name="common-al"/>
            <text:p text:style-name="common-al"/>
            <text:p text:style-name="common-al">Cock van Dijk</text:p>
            <text:p text:style-name="common-al">Teamleider domein Mobiliteit</text:p>
            <text:p text:style-name="common-al"/>
            <text:p text:style-name="common-al"/>
            <text:p text:style-name="common-al"/>
            <text:p text:style-name="tussenkopcur">
            <text:span text:style-name="nadrukvet">Bekendmaking</text:span>
          </text:p>
            <text:p text:style-name="last-al">Dit verkeersbesluit ligt met bijbehorende tekening vanaf 10 december 2019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is dit verkeersbesluit openbaar gemaakt via het internetdomein van de provincie Utrecht: <text:a xlink:href="http://www.provincie-utrecht.nl/" xlink:type="simple">http://www.provincie-utrecht.nl</text: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bescherming</text:span>
        </text:p>
          <text:p text:style-name="bezwaarschrift_al">Tegen dit besluit kunt u binnen zes weken na de dag van verzending een bezwaarschrift bij het college van Gedeputeerde Staten van Utrecht indienen:</text:p>
          <text:list text:style-name="id1-3-2-4-3">
            <text:list-item text:style-override="id1-3-2-4-3-1">
              <text:number>•</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list-item>
            <text:list-item text:style-override="id1-3-2-4-3-2">
              <text:number>•</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list-item>
          </text:list>
          <text:p text:style-name="bezwaarschrift_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Provincie Utrecht, gemeente Bunnik, N411, Koningsweg / Koningslaan, ombouw parallelweg en verlaging maximum snelheid hoofdrijbaan. - Bunnik</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FB6A11</meta:user-defined>
    <meta:user-defined meta:name="DCTERMS.abstract">Besluit van de provincie Utrecht tot vaststelling van verkeersmaatregelen ten behoeve van de reconstructie van de aansluiting Achterdijk inclusief fiets- en voetgangersoversteek, plaatsing van verkeerslichten ter vervanging van de bestaande aansluitingen.</meta:user-defined>
    <meta:user-defined meta:name="OVERHEIDop.verkeersbordcode">A1</meta:user-defined>
    <meta:user-defined meta:name="OVERHEIDop.verkeersbordcode">B6</meta:user-defined>
    <meta:user-defined meta:name="OVERHEIDop.verkeersbordcode">C9</meta:user-defined>
    <meta:user-defined meta:name="OVERHEIDop.verkeersbordcode">D2</meta:user-defined>
    <dc:language>nl</dc:language>
    <meta:user-defined meta:name="OVERHEID.EPSG28992/DC.spatial">140291 452870</meta:user-defined>
    <meta:user-defined meta:name="DC.title">VERKEERSBESLUIT 692-2019</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19-12-10</meta:user-defined>
    <meta:user-defined meta:name="OVERHEIDop.StcrtID/DC.identifier">stcrt-2019-67972</meta:user-defined>
    <meta:user-defined meta:name="OVERHEIDop.externeBijlage">Kaarten N411|exb-2019-58823</meta:user-defined>
    <meta:user-defined meta:name="OVERHEIDop.externeBijlage">Kaarten N411|exb-2019-58824</meta:user-defined>
    <meta:user-defined meta:name="OVERHEIDop.externeBijlage">Kaarten N411|exb-2019-58825</meta:user-defined>
    <meta:user-defined meta:name="DCTERMS.W3CDTF/OVERHEIDop.jaargang">2019</meta:user-defined>
    <meta:user-defined meta:name="OVERHEIDop.publicationIssue">67972</meta:user-defined>
    <meta:user-defined meta:name="OVERHEIDop.versieInformatie"/>
  </office:meta>
</office:document-meta>
</file>