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oskee Bellavista-terrein correctieve herziening’ ,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3 december 2019  het bestemmingsplan <text:span text:style-name="nadrukvet">‘Moskee Bellavista-terrein correctieve herziening’ (planid: NL.IMRO.0141.00089-BP31)  </text:span>op grond van artikel 3.8 Wet ruimtelijke ordening vastgesteld. </text:p>
            <text:p text:style-name="common-al">
            <text:span text:style-name="nadrukvet">Inhoud plan</text:span>
          </text:p>
            <text:p text:style-name="common-al">Op een gedeelte van het Bellavista-terrein, gelegen aan de zuid-westzijde van de kruising Bellavistastraat en de Nieuwe Sligtestraat wordt een nieuwe moskee gebouwd. Op 12 juli 2016 heeft de gemeenteraad hiertoe het bestemmingsplan “Moskee Bellavista-terrein” vastgesteld. Dit bestemmingsplan laat twee bouwlagen toe en een vloeroppervlakte van maximaal 1400 m2. Met de uitwerking van de bouwplannen ontstond bij de initiatiefnemers de wens om binnen het gebouw met een extra bouwlaag te werken, zonder dat daarbij de maximale toegestane bouwhoogte wordt overschreden. Om aan de wens van de initiatiefnemer tegemoet te komen, maar geen extra planologische ruimte te creëren, wordt het bestemmingsplan op één onderdeel herzien. Hiertoe wordt in artikel 4.2.1, onder e "het hoofdgebouw bestaat uit 2 bouwlagen" gewijzigd in: het brutovloeroppervlakte bedraagt maximaal 2800 m2.</text:p>
            <text:p text:style-name="common-al">
            <text:span text:style-name="nadrukvet">Ter inzage</text:span>
          </text:p>
            <text:p text:style-name="common-al">Het vastgestelde bestemmingsplan <text:span text:style-name="nadrukvet">‘Moskee Bellavista-terrein correctieve herziening’ (planid: NL.IMRO.0141.00089-BP31)</text:span> en de bijbehorende stukken liggen met ingang van woensdag 11 december 2019 tot en met dinsdag 21 januari 2020 ter inzage bij het Klantencontactcentrum (KCC) van de gemeente Almelo, Haven Zuidzijde 30 te Almelo. Via www.almelo.nl kunt u een afspraak maken.</text:p>
            <text:p text:style-name="common-al">Het vastgestelde bestemmingsplan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en ‘gemeentenieuws’. </text:p>
            <text:p text:style-name="common-al">
            <text:span text:style-name="nadrukvet">Beroep</text:span>
          </text:p>
            <text:p text:style-name="common-al">Gedurende de bovengenoemde termijn van 6 weken kan beroep worden ingesteld door een belanghebbende die:</text:p>
            <text:list text:style-name="id1-3-2-1-1-9">
              <text:list-item text:style-override="id1-3-2-1-1-9-1">
                <text:number>1.</text:number>
                <text:p text:style-name="al">die tijdig een zienswijze      heeft ingediend, of;</text:p>
              </text:list-item>
              <text:list-item text:style-override="id1-3-2-1-1-9-2">
                <text:number>2.</text:number>
                <text:p text:style-name="al">aan wie redelijkerwijs      niet verweten kan worden dat zij geen zienswijze tegen het ontwerpbestemmingsplan      heeft ingediend.</text:p>
              </text:list-item>
            </text:list>
            <text:p text:style-name="common-al"> </text:p>
            <text:p text:style-name="common-al">Het beroepschrift moet worden ingediend bij de Afdeling bestuursrechtspraak van de Raad van State (Postbus 20019, 2500 EA Den Haag) binnen bovengenoemde terinzage termijn van zes weken. </text:p>
            <text:p text:style-name="common-al"> </text:p>
            <text:p text:style-name="common-al">Het beroepschrift moet worden ondertekend en tenminste bevatten: naam en adres van de indiener, dagtekening, omschrijving van het besluit waartegen het beroep zich richt en de gronden van het beroep.</text:p>
            <text:p text:style-name="common-al"> </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common-al"> Er kan ook digitaal beroep worden ingesteld of om een voorlopige voorziening worden gevraagd via <text:a xlink:href="https://digitaalloket.raadvanstate.nl/" xlink:type="simple">https://digitaalloket.raadvanstate.nl</text:a><text:span text:style-name="nadrukcur"/>. Dit gaat met behulp van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4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94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94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lm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1.00089-BP31</meta:user-defined>
    <meta:user-defined meta:name="OVERHEIDop.Ruimtelijkeplannen/DC.type">bestemmingsplan</meta:user-defined>
    <dc:language>nl</dc:language>
    <meta:user-defined meta:name="OVERHEID.Gemeente/DC.spatial">Almelo</meta:user-defined>
    <meta:user-defined meta:name="OVERHEID.EPSG28992/DC.spatial">241559 485896</meta:user-defined>
    <meta:user-defined meta:name="DC.title">Vastgesteld bestemmingsplan ‘Moskee Bellavista-terrein correctieve herziening’ , Almelo</meta:user-defined>
    <meta:user-defined meta:name="OVERHEID.PostcodeHuisnummer/OVERHEIDop.postcodeHuisnummer">7604AD 3</meta:user-defined>
    <meta:user-defined meta:name="OVERHEIDop.straatnaam">Bellavistastraat</meta:user-defined>
    <meta:user-defined meta:name="OVERHEIDop.woonplaats">Almelo</meta:user-defined>
    <meta:user-defined meta:name="DCTERMS.W3CDTF/DCTERMS.available">2019-12-10</meta:user-defined>
    <meta:user-defined meta:name="DCTERMS.W3CDTF/OVERHEIDop.jaargang">2019</meta:user-defined>
    <meta:user-defined meta:name="OVERHEIDop.publicationIssue">67946</meta:user-defined>
    <meta:user-defined meta:name="OVERHEIDop.StcrtID/DC.identifier">stcrt-2019-67946</meta:user-defined>
    <meta:user-defined meta:name="OVERHEIDop.versieInformatie"/>
  </office:meta>
</office:document-meta>
</file>