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9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verlenging algemeenverbindendverklaring van cao-bepalingen</text:h>
      <text:p text:style-name="ifm_p_font.italic_mt.7.4mm_ifm">Bouw &amp; Infra</text:p>
      <text:p text:style-name="ifm_p_font.italic_ifm">Bedrijfstakeigen Regelingen 2020</text:p>
      <text:p text:style-name="ifm_p_mt.3.7mm_ifm">De Minister van Sociale Zaken en Werkgelegenheid,</text:p>
      <text:p text:style-name="ifm_p_mt.3.7mm_ifm">Gelet op artikel 2, eerste lid en artikel 4a, derde lid, van de Wet op het algemeen verbindend en het onverbindend verklaren van bepalingen van collectieve arbeidsovereenkomsten;</text:p>
      <text:p text:style-name="ifm_p_mt.3.7mm_ifm">Maakt bekend:</text:p>
      <text:p text:style-name="ifm_p_indent.-7mm_mleft.7mm_ifm">1.<text:tab/>dat door alle partijen bij de collectieve arbeidsovereenkomst Bedrijfstakeigen Regelingen Bouw &amp; Infra een verzoek is ingediend tot verlenging van de algemeenverbindendverklaring van bepalingen van deze collectieve arbeidsovereenkomst (besluit van 17 december 2015, Stcrt. 2015, nr. 37453; laatstelijk gewijzigd bij besluit van 21 december 2018, Stcrt. 2018, nr. 68265) voor de periode van 1 januari 2020 tot en met 31 december 2020;</text:p>
      <text:p text:style-name="ifm_p_indent.-7mm_mleft.7mm_ifm">2.<text:tab/>dat geen tervisielegging van dit verzoek om verlenging van avv plaatsvindt;</text:p>
      <text:p text:style-name="ifm_p_indent.-7mm_mleft.7mm_ifm">3.<text:tab/>dat tegen dit verzoek ingebrachte bedenkingen niet zullen worden gehonoreerd;</text:p>
      <text:p text:style-name="ifm_p_indent.-7mm_mleft.7mm_ifm">4.<text:tab/>dat reeds verleende dispensaties van het avv-besluit dat wordt verlengd automatisch door zullen lopen gedurende de periode van verlenging en dat nieuwe verzoeken om dispensatie van avv niet zullen worden gehonoreerd.</text:p>
      <text:p text:style-name="ifm_p_mt.3.7mm_ifm">Inlichtingen terzake van dit verzoek kunnen worden verkregen onder tel.nr. 070-333 5298 (telefaxnr: 070-333 4090).</text:p>
      <text:p text:style-name="ifm_p_font.italic_mt.3.7mm_ifm">
                  ’s-Gravenhage,
                   5 decem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920</text:span><text:tab/>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920</text:span><text:tab/>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verlenging algemeenverbindendverklaring van cao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679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9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verlenging algemeenverbindendverklaring van cao-bepalingen</meta:user-defined>
    <meta:user-defined meta:name="DCTERMS.W3CDTF/DCTERMS.available">2019-12-09</meta:user-defined>
  </office:meta>
</office:document-meta>
</file>