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Hammarskjöldlaan 3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115259</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het medisch advie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1. tot het aanduiden van een parkeerplaats met bord E6 ‘gehandicaptenparkeerplaats’ voorzien van een onderbord met daarop het kenteken van het voertuig wat op dat moment in gebruik is bij de rechthebbende op de parkeervoorziening, ter hoogte van het adres Hammarskjöldlaan 371, conform de bij dit besluit behorende tekening.</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0 december 2019.</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1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1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1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duiden gehandicaptenparkeerplaats op kenteken  - Hammarskjöldlaan 37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115259</meta:user-defined>
    <meta:user-defined meta:name="OVERHEIDop.verkeersbordcode">E6</meta:user-defined>
    <dc:language>nl</dc:language>
    <meta:user-defined meta:name="OVERHEID.EPSG28992/DC.spatial">81545 449688</meta:user-defined>
    <meta:user-defined meta:name="DC.title">Verkeersbesluit aanduiden gehandicaptenparkeerplaats op kenteken Hammarskjöldlaan 371</meta:user-defined>
    <meta:user-defined meta:name="OVERHEID.PostcodeHuisnummer/OVERHEIDop.postcodeHuisnummer">2286HD 259</meta:user-defined>
    <meta:user-defined meta:name="OVERHEIDop.straatnaam">Hammarskjöldlaan</meta:user-defined>
    <meta:user-defined meta:name="OVERHEIDop.woonplaats">Rijswijk</meta:user-defined>
    <meta:user-defined meta:name="DCTERMS.W3CDTF/DCTERMS.available">2019-12-10</meta:user-defined>
    <meta:user-defined meta:name="OVERHEIDop.StcrtID/DC.identifier">stcrt-2019-67915</meta:user-defined>
    <meta:user-defined meta:name="OVERHEIDop.externeBijlage">Hammarskjöldlaan 371|exb-2019-58783</meta:user-defined>
    <meta:user-defined meta:name="DCTERMS.W3CDTF/OVERHEIDop.jaargang">2019</meta:user-defined>
    <meta:user-defined meta:name="OVERHEIDop.publicationIssue">67915</meta:user-defined>
    <meta:user-defined meta:name="OVERHEIDop.versieInformatie"/>
  </office:meta>
</office:document-meta>
</file>