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8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Zuidasdok,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 In het kader van deze coördinatie geeft de Minister van Infrastructuur en Waterstaat kennis van het feit dat er een besluit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x6 rijstroken, waarbij doorgaand verkeer en bestemmings­verkeer worden gescheiden. Het Tracébesluit Zuidasdok heeft betrekking op de wijzigingen van de A10 Zuid en de knooppunten De Nieuwe Meer en Amstel en de inpassing daarvan.</text:p>
      <text:h text:style-name="ifm_p_font.bold_mt.5.08mm_page.keep-with-next_ifm" text:outline-level="4">Welk besluit is genomen en ligt ter inzage?</text:h>
      <text:p text:style-name="ifm_p_mt.4.23mm_ifm">Voor de uitvoering van het tracébesluit is onderstaand besluit genomen, overeenkomstig de procedure van artikel 20, lid 4, van de Tracéwet in samenhang met afdeling 3.4 van de Algemene wet bestuursrecht.</text:p>
      <text:p text:style-name="ifm_p_mt.3.7mm_ifm">Bij besluit van 11 oktober 2019, kenmerk WN2019-003880, is door het dagelijks bestuur van het Waterschap Amstel, Gooi en Vecht (AGV) aan ZuidPlus een watervergunning, op grond van de Waterwet en de Keur AGV 2017, verleend voor het ophogen van de bodem in de beschermingszone van een waterkering. De handelingen bestaan uit het aanbrengen van een grond­lichaam en het uitvoeren van verticale drainage nabij de locatie Jaagpad 1 in Amsterdam in verband met het aanpassen van de waterhuishouding ten behoeve van de realisatie van het project Zuidasdok.</text:p>
      <text:h text:style-name="ifm_p_font.bold_mt.5.08mm_page.keep-with-next_ifm" text:outline-level="4">Waar en wanneer kunt u de stukken inzien?</text:h>
      <text:p text:style-name="ifm_p_mt.4.23mm_ifm">Het besluit en de bijbehorende stukken liggen met ingang van 12 december 2019 tot en met 22 januari 2020 ter inzage bij:</text:p>
      <text:p text:style-name="ifm_p_indent.-5mm_mleft.5mm_ifm">–<text:tab/>Informatiecentrum Zuidas, World Trade Center – Centrale Hal, Strawinskylaan 59, 1077 XW Amsterdam. Geopend van maandag tot en met vrijdag van 9.00 uur tot 17.00 uur.</text:p>
      <text:h text:style-name="ifm_p_font.bold_mt.5.08mm_page.keep-with-next_ifm" text:outline-level="4">Hoe kunnen belanghebbenden beroep indienen?</text:h>
      <text:p text:style-name="ifm_p_mt.4.23mm_ifm">Van 12 december 2019 tot en met 22 januar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telefonisch contact opnemen met de heer H. de Coninck van Waternet, telefoon 020 – 608 53 93.</text:p>
      <text:p text:style-name="ifm_p_font.italic_mt.3.7mm_ifm">De Minister van Infrastructuur en Waterstaat,<text:line-break/>namens deze,<text:line-break/>het wnd. afdelingshoofd BJV-Projectadvisering bij Rijkswaterstaat Corporate Dienst,<text:line-break/>W.<text:s/>Warmerdam<text:line-break/>Rijkswaterstaat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889</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889</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Zuidasdo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7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8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Zuidasdok, Rijkswaterstaat</meta:user-defined>
    <meta:user-defined meta:name="DCTERMS.W3CDTF/DCTERMS.available">2019-12-11</meta:user-defined>
    <meta:user-defined meta:name="OVERHEIDop.Ruimtelijkplan/OVERHEIDop.bekendmakingBetreffendePlan"/>
  </office:meta>
</office:document-meta>
</file>