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erleende omgevingsvergunning, uitgebreide procedure, Bloesemlaan 5, het realiseren van een tijdelijk zonnepark met bijbehorende bouwwerken (25 j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5 december 2019  een omgevingsvergunning verleend voor het realiseren van een tijdelijk zonnepark met bijbehorende bouwwerken (25 jaar), activiteit 1,3*,  met toepassing van artikel 2.12 lid 1 onder a 3 op de locatie Bloesemlaan 5. De vergunning heeft dossiernummer: 19Z0002571.</text:p>
            <text:p text:style-name="common-al"/>
            <text:p text:style-name="common-al">Zienswijzen</text:p>
            <text:p text:style-name="common-al">Er is  wel een zienswijze ingediend over de ontwerpvergunning. De omgevingsvergunning is ten opzichte van de ontwerpvergunning  gewijzigd.</text:p>
            <text:p text:style-name="common-al"/>
            <text:p text:style-name="common-al">Ter inzage</text:p>
            <text:p text:style-name="common-al">De stukken liggen vanaf 11 december 2019  ter inzage bij het Publiekscentrum in het gemeentehuis tijdens openingstijden.</text:p>
            <text:p text:style-name="common-al">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12 december 2019  tot en met 22 januari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5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5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e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Z0002571</meta:user-defined>
    <meta:user-defined meta:name="OVERHEIDop.Vergunningen/DC.type">omgevingsvergunning met planafwijking</meta:user-defined>
    <dc:language>nl</dc:language>
    <meta:user-defined meta:name="OVERHEID.EPSG28992/DC.spatial">161083 485311</meta:user-defined>
    <meta:user-defined meta:name="DC.title">Gemeente Zeewolde, verleende omgevingsvergunning, uitgebreide procedure, Bloesemlaan 5, het realiseren van een tijdelijk zonnepark met bijbehorende bouwwerken (25 jaar)</meta:user-defined>
    <meta:user-defined meta:name="OVERHEID.PostcodeHuisnummer/OVERHEIDop.postcodeHuisnummer">3897LN 5</meta:user-defined>
    <meta:user-defined meta:name="OVERHEIDop.straatnaam">Bloesemlaan</meta:user-defined>
    <meta:user-defined meta:name="OVERHEIDop.woonplaats">Zeewolde</meta:user-defined>
    <meta:user-defined meta:name="DCTERMS.W3CDTF/DCTERMS.available">2019-12-10</meta:user-defined>
    <meta:user-defined meta:name="DCTERMS.W3CDTF/OVERHEIDop.jaargang">2019</meta:user-defined>
    <meta:user-defined meta:name="OVERHEIDop.publicationIssue">67753</meta:user-defined>
    <meta:user-defined meta:name="OVERHEIDop.StcrtID/DC.identifier">stcrt-2019-67753</meta:user-defined>
    <meta:user-defined meta:name="OVERHEIDop.versieInformatie"/>
  </office:meta>
</office:document-meta>
</file>