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ontheffing aslastbeperking - 2<text:span text:style-name="sup">e</text:span> Tochtweg te Nieuwerkerk aan den IJssel/4<text:span text:style-name="sup">e</text:span> Tochtweg Moor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
            <text:p text:style-name="common-al">overwegende</text:p>
            <text:p text:style-name="common-al"/>
            <text:p text:style-name="common-al">dat Swietelsky Rail Benelux B.V. een verzoek heeft ingediend voor een ontheffing van de aslastbeperking om support transporten uit te voeren over de 2<text:span text:style-name="sup">e</text:span> Tochtweg te Nieuwerkerk aan den IJssel/4<text:span text:style-name="sup">e</text:span> Tochtweg Moordrecht;</text:p>
            <text:p text:style-name="common-al"/>
            <text:p text:style-name="common-al">dat gedurende het verlenen van support transporten ontheffing van de aslastbeperking van max. 10 ton verleend wordt op de 2<text:span text:style-name="sup">e</text:span> Tochtweg te Nieuwerkerk aan den IJssel/4<text:span text:style-name="sup">e</text:span> Tochtweg Moordrecht;</text:p>
            <text:p text:style-name="common-al"/>
            <text:p text:style-name="common-al">dat deze ontheffing geldt voor onvoorzien ondersteunend transport, noodzakelijk tijdens werkzaamheden aan het spoor;</text:p>
            <text:p text:style-name="common-al"/>
            <text:p text:style-name="common-al">dat op grond van artikel 87 van het Reglement verkeersregels en verkeerstekens 1990 (RVV 1990) het bevoegd gezag ontheffing kan verlenen van de in dat artikel genoemde verkeersregels en verkeerstekens van het RVV 1990;</text:p>
            <text:p text:style-name="common-al"/>
            <text:p text:style-name="common-al">gelet op artikel 149 van de Wegenverkeerswet 1994 en het mandaatbesluit van het college van burgemeester en wethouders van 6 januari 2010;</text:p>
            <text:p text:style-name="common-al"/>
            <text:p text:style-name="common-al">
            <text:span text:style-name="nadrukvet">b e s l u i t e n:</text:span>
          </text:p>
            <text:p text:style-name="common-al"/>
            <text:p text:style-name="common-al">Op grond van artikel 87 RVV 1990 ontheffing te verlenen van de aslastbeperking van max. 8 ton teneinde support transporten uit te kunnen voeren ten behoeve van werkzaamheden aan het spoor op de 2<text:span text:style-name="sup">e</text:span> Tochtweg te Nieuwerkerk aan den IJssel/4<text:span text:style-name="sup">e</text:span> Tochtweg Moordrecht, onder de volgende voorwaarden:</text:p>
            <text:list text:style-name="id1-3-2-2-1-18">
              <text:list-item text:style-override="id1-3-2-2-1-18-1">
                <text:number>1.</text:number>
                <text:p text:style-name="al"> deze ontheffing geldt voor onvoorzien transport;</text:p>
              </text:list-item>
              <text:list-item text:style-override="id1-3-2-2-1-18-2">
                <text:number>2.</text:number>
                <text:p text:style-name="al"> de maximale aslast van de in te zetten voertuigen is 10 ton;</text:p>
              </text:list-item>
              <text:list-item text:style-override="id1-3-2-2-1-18-3">
                <text:number>2.</text:number>
                <text:p text:style-name="al"> de maximale aslast van de krol (mobiele spoorkraan) bedraagt 12.5 ton. Deze wordt toegestaan omdat er geen andere mogelijkheid is en dit geen probleem vormt vanwege zijn brede banden verspreid over meerdere wielen;</text:p>
              </text:list-item>
              <text:list-item text:style-override="id1-3-2-2-1-18-4">
                <text:number>3.</text:number>
                <text:p text:style-name="al"> van de ontheffing mag alleen gebruik gemaakt worden voor het uitvoeren van support transporten op de 2<text:span text:style-name="sup">e</text:span> Tochtweg te Nieuwerkerk aan den IJssel/4<text:span text:style-name="sup">e</text:span> Tochtweg Moordrecht;</text:p>
              </text:list-item>
              <text:list-item text:style-override="id1-3-2-2-1-18-5">
                <text:number>4.</text:number>
                <text:p text:style-name="al"> de ontheffing geldt uitsluitend in de periode van 2 december 2019 t/m 15 december 2019 voor het uitvoeren van support transporten ten behoeve van werkzaamheden aan het spoor;</text:p>
              </text:list-item>
              <text:list-item text:style-override="id1-3-2-2-1-18-6">
                <text:number>5.</text:number>
                <text:p text:style-name="al"> de ontheffing zonder kentekenvermelding te vergunnen, maar uitsluitend geldt voor voertuigen verband houdend met de werkzaamheden welke men in dit tijdvak uitvoert;</text:p>
              </text:list-item>
              <text:list-item text:style-override="id1-3-2-2-1-18-7">
                <text:number>6.</text:number>
                <text:p text:style-name="al"> voorwaarde bij dit transport is dat men de snelheid op het betreffende traject aanpast om de impact op de weg zo klein mogelijk houden;</text:p>
              </text:list-item>
              <text:list-item text:style-override="id1-3-2-2-1-18-8">
                <text:number>7.</text:number>
                <text:p text:style-name="al"> de veiligheid van het verkeer dient onder alle omstandigheden te zijn gewaarborgd,</text:p>
              </text:list-item>
              <text:list-item text:style-override="id1-3-2-2-1-18-9">
                <text:number>8.</text:number>
                <text:p text:style-name="al"> alle schade welke ten gevolge van het gebruik maken van de ontheffing mocht ontstaan aan wegen of eigendommen van de ontheffingverlenende instantie dan wel derden, dient te worden vergoed;</text:p>
              </text:list-item>
              <text:list-item text:style-override="id1-3-2-2-1-18-10">
                <text:number>9.</text:number>
                <text:p text:style-name="al"> van de ontheffing mag geen gebruik worden gemaakt in geval van mist, sneeuwval of andere omstandigheden van atmosferische aard, die het zicht beperken tot een afstand van minder dan 200 meter;</text:p>
              </text:list-item>
              <text:list-item text:style-override="id1-3-2-2-1-18-11">
                <text:number>10.</text:number>
                <text:p text:style-name="al"> dit besluit dient bij de van ontheffing gebruik makende voertuigen zichtbaar aanwezig te zijn en  op aanvraag van een daartoe bevoegde functionaris te worden getoond.</text:p>
              </text:list-item>
              <text:list-item text:style-override="id1-3-2-2-1-18-12">
                <text:number>11.</text:number>
                <text:p text:style-name="al"> Een afschrift van dit besluit wordt door de gemeente Zuidplas verzonden naar: </text:p>
                <text:p text:style-name="al">- politie, eenheid Den Haag </text:p>
                <text:p text:style-name="al">- ter publicatie van dit besluit in de Staatscourant waarin aangegeven de mogelijkheid op bezwaar voor belanghebbenden binnen zes weken na verzending van dit besluit.</text:p>
              </text:list-item>
            </text:list>
            <text:p text:style-name="common-al"/>
            <text:p text:style-name="common-al">Nieuwerkerk aan den IJssel, 26 november 2019</text:p>
            <text:p text:style-name="common-al">Namens het college van burgemeester en wethouders van de gemeente Zuidplas,</text:p>
            <text:p text:style-name="common-al"/>
            <text:p text:style-name="common-al">A. Oosterlaan-Groenewegen</text:p>
            <text:p text:style-name="common-al">Medewerker afdeling Ruimte </text:p>
            <text:p text:style-name="common-al"/>
            <text:p text:style-name="common-al"/>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Zuidplas - ontheffing aslastbeperking  - 2e Tochtweg te Nieuwerkerk aan den IJssel / 4e Tochtweg Moordrech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N.v.t.</meta:user-defined>
    <dc:language>nl</dc:language>
    <meta:user-defined meta:name="OVERHEID.EPSG28992/DC.spatial">102475 444421</meta:user-defined>
    <meta:user-defined meta:name="OVERHEID.EPSG28992/DC.spatial">104187 447249</meta:user-defined>
    <meta:user-defined meta:name="DC.title">Gemeente Zuidplas - Verkeersbesluit - ontheffing aslastbeperking - 2e Tochtweg te Nieuwerkerk aan den IJssel/4e Tochtweg Moordrecht</meta:user-defined>
    <meta:user-defined meta:name="OVERHEID.PostcodeHuisnummer/OVERHEIDop.postcodeHuisnummer">2913</meta:user-defined>
    <meta:user-defined meta:name="OVERHEID.PostcodeHuisnummer/OVERHEIDop.postcodeHuisnummer">2841LL</meta:user-defined>
    <meta:user-defined meta:name="OVERHEIDop.straatnaam">2e Tochtweg</meta:user-defined>
    <meta:user-defined meta:name="OVERHEIDop.straatnaam">Vijfde Tochtweg</meta:user-defined>
    <meta:user-defined meta:name="OVERHEIDop.woonplaats">Nieuwerkerk aan den IJssel</meta:user-defined>
    <meta:user-defined meta:name="OVERHEIDop.woonplaats">Moordrecht</meta:user-defined>
    <meta:user-defined meta:name="DCTERMS.W3CDTF/DCTERMS.available">2019-12-09</meta:user-defined>
    <meta:user-defined meta:name="OVERHEIDop.StcrtID/DC.identifier">stcrt-2019-67651</meta:user-defined>
    <meta:user-defined meta:name="DCTERMS.W3CDTF/OVERHEIDop.jaargang">2019</meta:user-defined>
    <meta:user-defined meta:name="OVERHEIDop.publicationIssue">67651</meta:user-defined>
    <meta:user-defined meta:name="OVERHEIDop.versieInformatie"/>
  </office:meta>
</office:document-meta>
</file>