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serveren van parkeerplaatsen voor het opladen van elektrische voertuigen bij het dorpshuis Zandpol (Zandpolstraat 7A) te Zandpol (zaaknummer: 290425-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common-al"/>
            <text:p text:style-name="tussenkopcur">Overwegende:</text:p>
            <text:list text:style-name="id1-3-2-2-1-5">
              <text:list-item text:style-override="id1-3-2-2-1-5-1">
                <text:number>•</text:number>
                <text:p text:style-name="al">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list-item>
              <text:list-item text:style-override="id1-3-2-2-1-5-2">
                <text:number>•</text:number>
                <text:p text:style-name="al">op grond van artikel 18, eerste lid en onder d. en artikel 15, eerste lid, van de Wegenverkeerswet 1994 moet een verkeersbesluit worden genomen voor de plaatsing of verwijdering van de in artikel 12 van het BABW genoemde verkeerstekens;</text:p>
              </text:list-item>
              <text:list-item text:style-override="id1-3-2-2-1-5-3">
                <text:number>•</text:number>
                <text:p text:style-name="al">het verkeersbesluit wordt bekend gemaakt in de Staatscourant (artikel 26 BABW);</text:p>
              </text:list-item>
              <text:list-item text:style-override="id1-3-2-2-1-5-4">
                <text:number>•</text:number>
                <text:p text:style-name="al">de gemeente Emmen beheert de weg waar dit besluit over gaat.</text:p>
              </text:list-item>
              <text:list-item text:style-override="id1-3-2-2-1-5-5">
                <text:number>•</text:number>
                <text:p text:style-name="al">het is verboden om te parkeren op een andere wijze of met een ander doel dan op het verkeersbord of onderbord is aangegeven (artikel 24 RVV1990).</text:p>
              </text:list-item>
              <text:list-item text:style-override="id1-3-2-2-1-5-6">
                <text:number>•</text:number>
                <text:p text:style-name="al">onder elektrisch vervoer en elektrische voertuigen wordt in dit besluit verstaan voertuigen die aangedreven worden door een elektromotor en minimaal 45 km elektrisch kunnen rijden op één acculading.</text:p>
              </text:list-item>
            </text:list>
            <text:p text:style-name="common-al"/>
            <text:p text:style-name="tussenkopcur">Uit het oogpunt van:</text:p>
            <text:list text:style-name="id1-3-2-2-1-8">
              <text:list-item text:style-override="id1-3-2-2-1-8-1">
                <text:number>•</text:number>
                <text:p text:style-name="al">het bevorderen van een doelmatig of zuinig energiegebruik;</text:p>
              </text:list-item>
              <text:list-item text:style-override="id1-3-2-2-1-8-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8-3">
                <text:number>•</text:number>
                <text:p text:style-name="al">het in stand houden van de weg en het waarborgen van de bruikbaarheid daarvan.</text:p>
              </text:list-item>
            </text:list>
            <text:p text:style-name="common-al"/>
            <text:p text:style-name="tussenkopcur">Is het gewenst om</text:p>
            <text:p text:style-name="common-al">Een laadpaal voor elektrische voertuigen te exploiteren in het dorp Zandpol.</text:p>
            <text:p text:style-name="common-al"/>
            <text:p text:style-name="tussenkopcur">Motivering</text:p>
            <text:p text:style-name="common-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
            <text:p text:style-name="common-al">Om het gebruik van elektrische voertuigen te promoten is het nodig dat er een dekkend netwerk van openbare laadmogelijkheden wordt gerealiseerd. Daarom willen we dat er in elke kern met meer dan 1.000 inwoners een mogelijkheid komt om een elektrische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 Dit verkeersbesluit gaat om het realiseren van een basis op orde oplaadpaal in het dorp Zandpol.</text:p>
            <text:p text:style-name="common-al"/>
            <text:p text:style-name="tussenkopcur">Belangenafweging</text:p>
            <text:p text:style-name="common-al">Een oplaadpaal heeft twee aansluitingen voor het opladen van een voertuig. Bij een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mmon-al"/>
            <text:p text:style-name="common-al">We hebben ervoor gekozen om de oplaadpaal te plaatsen op de Zandpolstraat bij huisnummer 7a. We hebben hiervoor de volgende redenen:</text:p>
            <text:list text:style-name="id1-3-2-2-1-22">
              <text:list-item text:style-override="id1-3-2-2-1-22-1">
                <text:number>1.</text:number>
                <text:p text:style-name="al">De oplaadpaal komt bij Dorpshuis Trefpunt Zandpol waar ook bezoekers komen van buiten de Zandpol. Dit vergroot de doelmatigheid van de oplaadpaal;</text:p>
              </text:list-item>
              <text:list-item text:style-override="id1-3-2-2-1-22-2">
                <text:number>2.</text:number>
                <text:p text:style-name="al">De oplaadpaal komt centraal in de kern. Hierdoor is de oplaadpaal voor de meeste bewoners op korte loopafstand te bereiken;</text:p>
              </text:list-item>
              <text:list-item text:style-override="id1-3-2-2-1-22-3">
                <text:number>3.</text:number>
                <text:p text:style-name="al">De oplaadpaal komt op een parkeerterrein met meerdere parkeerplaatsen. De druk als gevolg van het wegvallen van twee reguliere parkeerplaatsen kan dan over een groter aantal parkeervakken worden verdeeld.</text:p>
              </text:list-item>
              <text:list-item text:style-override="id1-3-2-2-1-22-4">
                <text:number>4.</text:number>
                <text:p text:style-name="al">Deze locatie ligt op korte loopafstand van de basisschool en het sportveld waar wellicht ook E-rijders komen. </text:p>
              </text:list-item>
            </text:list>
            <text:p text:style-name="common-al"/>
            <text:p text:style-name="common-al">Naast deze redenen spelen ook fysieke omstandigheden een rol bij het bepalen van de locatie van de oplaadpaal. Het gaat dan om een vrije doorgang voor voetgangers, de afstand tussen de laadpaal en het elektriciteitsnetwerk en de aan- of afwezigheid van boomwortels.</text:p>
            <text:p text:style-name="common-al"/>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common-al"/>
            <text:p text:style-name="tussenkopcur">Gehoord</text:p>
            <text:p text:style-name="common-al">Overeenkomstig artikel 24 van het BABW is overleg gepleegd met de politiechef van de nationale politie van de regionale eenheid Noord-Nederland.</text:p>
            <text:p text:style-name="common-al"/>
            <text:p text:style-name="tussenkopcur">Besluit</text:p>
            <text:list text:style-name="id1-3-2-2-1-32">
              <text:list-item text:style-override="id1-3-2-2-1-32-1">
                <text:number>1.</text:number>
                <text:p text:style-name="al">We reserveren twee parkeervakken bij de te plaatsen oplaadpaal bij het dorpshuis Trefpunt Zandpol (Zandpolstraat 7a) in het dorp Zandpol voor het opladen van elektrische voertuigen;</text:p>
              </text:list-item>
              <text:list-item text:style-override="id1-3-2-2-1-32-2">
                <text:number>2.</text:number>
                <text:p text:style-name="al">Deze maatregel voeren we uit door plaatsing van het verkeersbord model E4 met een onderbord met de tekst “uitsluitend voor opladen elektrische voertuigen” zoals aangegeven in de bij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Emmen, 10 december 2019</text:span></text:p>
            <text:p><text:span text:style-name="functie">Burgemeester en wethouders van Emmen,</text:span></text:p>
            <text:p><text:span text:style-name="functie">namens dezen,</text:span></text:p>
            <text:p><text:span text:style-name="functie">de teamleider van team Inrichting Openbare Ruimte</text:span></text:p>
            <text:p><text:span text:style-name="functie"/></text:p>
            <text:p><text:span text:style-name="functie"/></text:p>
            <text:p><text:span text:style-name="functie"/></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bezwaarschrift_al"/>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Inrichting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3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3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3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serveren van parkeerplaatsen voor opladen van elektrische voertuigen  - Zandpolstraat 7a, Zandp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90425-2019</meta:user-defined>
    <meta:user-defined meta:name="DCTERMS.abstract">Reserveren van parkeerplaatsen voor het opladen van elektrische voertuigen aan de Zandpolstraat 7a, Zandpol.</meta:user-defined>
    <meta:user-defined meta:name="OVERHEIDop.verkeersbordcode">E4</meta:user-defined>
    <dc:language>nl</dc:language>
    <meta:user-defined meta:name="OVERHEID.EPSG28992/DC.spatial">254981 523942</meta:user-defined>
    <meta:user-defined meta:name="DC.title">Gemeente Emmen – verkeersbesluit reserveren van parkeerplaatsen voor het opladen van elektrische voertuigen bij het dorpshuis Zandpol (Zandpolstraat 7A) te Zandpol (zaaknummer: 290425-2019).</meta:user-defined>
    <meta:user-defined meta:name="OVERHEID.PostcodeHuisnummer/OVERHEIDop.postcodeHuisnummer">7764AK 7a</meta:user-defined>
    <meta:user-defined meta:name="OVERHEIDop.straatnaam">Zandpolstraat</meta:user-defined>
    <meta:user-defined meta:name="OVERHEIDop.woonplaats">Zandpol</meta:user-defined>
    <meta:user-defined meta:name="DCTERMS.W3CDTF/DCTERMS.available">2019-12-10</meta:user-defined>
    <meta:user-defined meta:name="OVERHEIDop.StcrtID/DC.identifier">stcrt-2019-67637</meta:user-defined>
    <meta:user-defined meta:name="OVERHEIDop.externeBijlage">Tekening Zandpolstraat 7a, Zandpol|exb-2019-58585</meta:user-defined>
    <meta:user-defined meta:name="DCTERMS.W3CDTF/OVERHEIDop.jaargang">2019</meta:user-defined>
    <meta:user-defined meta:name="OVERHEIDop.publicationIssue">67637</meta:user-defined>
    <meta:user-defined meta:name="OVERHEIDop.versieInformatie"/>
  </office:meta>
</office:document-meta>
</file>