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Centrum Holten 202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structuurvisie is op 28 november 2019 vastgesteld door de gemeenteraad van Rijssen-Holten. De structuurvisie schept duidelijkheid voor burgers, ondernemers, instellingen en andere overheden over de door het gemeentebestuur gewenste ontwikkelingsrichting van het centrum van Holten en de prioriteiten die het bestuur hierbij stelt. De structuurvisie centrum Holten brengt beleid en ontwikkelingen in kaart en met elkaar in verband; het biedt een totaalperspectief voor het centrum van Holten. </text:p>
            <text:p text:style-name="common-al"/>
            <text:p text:style-name="common-al">De structuurvisie kunt u inzien via http://www.ruimtelijkeplannen.nl/?planidn=NL.IMRO.1742.SVCH2019001-0401 en op <text:a xlink:href="http://www.rijssen-holten.nl/bekendmakingen" xlink:type="simple">www.rijssen-holten.nl/bekendmakingen</text:a>. De digitale bestanden zijn beschikbaar gesteld op http://ruimtelijkeplannen.rijssen-holten.org/plannen/NL.IMRO.1742.SVCH2019001-/NL.IMRO.1742.SVCH2019001-0401/.</text:p>
            <text:p text:style-name="common-al">
            <text:span text:style-name="nadrukvet"/>
          </text:p>
            <text:p text:style-name="last-al">U kunt de vastgestelde structuurvisie en de bijbehorende stukken vanaf woensdag 11 december 2019 t/m dinsdag 21 januari 2020 inzien bij het loket Ruimte of digitaal op <text:a xlink:href="http://www.rijssen-holten.nl/bekendmakingen" xlink:type="simple">www.rijssen-holten.nl/bekendmakingen</text:a>. De structuurvisie zelf heeft geen rechtsgevolgen. Er is geen beroep mogelijk tegen het vaststellingsbesluit (artikel 8:5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0 december 2019</text:span>
          </text:p>
          </text:section>
          <text:section text:name="ondertekening_id1-3-2-2-2">
            <text:p><text:span text:style-name="functie">College van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7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7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SVCH2019001-0401</meta:user-defined>
    <meta:user-defined meta:name="OVERHEIDop.Ruimtelijkeplannen/DC.type">structuurvisie</meta:user-defined>
    <dc:language>nl</dc:language>
    <meta:user-defined meta:name="OVERHEID.EPSG28992/DC.spatial">225604 477576</meta:user-defined>
    <meta:user-defined meta:name="DC.title">Vaststelling 'Structuurvisie Centrum Holten 2028'</meta:user-defined>
    <meta:user-defined meta:name="OVERHEID.PostcodeHuisnummer/OVERHEIDop.postcodeHuisnummer">7451BL 4</meta:user-defined>
    <meta:user-defined meta:name="OVERHEIDop.straatnaam">Smidsbelt</meta:user-defined>
    <meta:user-defined meta:name="OVERHEIDop.woonplaats">Holten</meta:user-defined>
    <meta:user-defined meta:name="DCTERMS.W3CDTF/DCTERMS.available">2019-12-10</meta:user-defined>
    <meta:user-defined meta:name="DCTERMS.W3CDTF/OVERHEIDop.jaargang">2019</meta:user-defined>
    <meta:user-defined meta:name="OVERHEIDop.publicationIssue">67576</meta:user-defined>
    <meta:user-defined meta:name="OVERHEIDop.StcrtID/DC.identifier">stcrt-2019-67576</meta:user-defined>
    <meta:user-defined meta:name="OVERHEIDop.versieInformatie"/>
  </office:meta>
</office:document-meta>
</file>