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p text:style-name="ifm_p_mt.7.4mm_ifm"><text:span text:style-name="ifm_span_font.bold_mt.7.4mm_ifm">Besluit t.b.v. het (ver)bouwen van een kunstwerk (KW05) Brug Zalnese Wetering.</text:span></text:p>
      <text:p text:style-name="ifm_p_mt.3.7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Zwolle-Herfte is onderstaand besluit voor het cluster SZH-10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ifm_p_mt.3.7mm_ifm">Besluit tot het verlenen van een omgevingsvergunning en een watervergunning voor het (ver)bouwen van een kunstwerk (KW05) te Zwolle en kruist de percelen Zwolle M 563, 560, 562,1241 en 1260, welke onderdeel is van het project Spooruitbreiding Zwolle-Herfte.</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12 december 2019 tot en met woensdag 22 januari 2020 gedurende de reguliere kantooruren ter inzage bij:</text:p>
      <text:p text:style-name="ifm_p_indent.-5mm_mleft.5mm_ifm">–<text:tab/>de gemeente Zwolle op de afdeling Fysieke Leefomgeving Lübeckplein 2 te Zwolle, na telefonische afspraak op telefoonnummer 14038.</text:p>
      <text:p text:style-name="ifm_p_indent.-5mm_mleft.5mm_ifm">–<text:tab/>Waterschap Drents Overijsselse Delta bij het loket vergunningen, Dokter van Deenweg 186, 8025 BM te Zwolle, na telefonische afspraak op telefoonnummer 088 233 1200.</text:p>
      <text:h text:style-name="ifm_p_font.bold_mt.5.08mm_page.keep-with-next_ifm" text:outline-level="4">Hoe kunnen belanghebbenden beroep indienen?</text:h>
      <text:p text:style-name="ifm_p_mt.4.23mm_ifm">Van donderdag 12 december 2019 tot en met woensdag 2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de heer S. Kroes, telefoon 038 498 3379 en de heer R. de Witte, telefoon 088 233 120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506</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506</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project Spooruitbreiding Zwolle-Herfte</meta:user-defined>
    <meta:user-defined meta:name="DCTERMS.W3CDTF/DCTERMS.available">2019-12-11</meta:user-defined>
  </office:meta>
</office:document-meta>
</file>