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euw Meerzicht’ Liss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isse heeft op 28 november 2019 het bestemmingsplan ‘Nieuw Meerzicht’ met imro-codering NL.IMRO.0553.Nieuwmeerzicht-VAX1’  (gewijzigd) vastgesteld. </text:p>
            <text:p text:style-name="common-al">
            <text:span text:style-name="nadrukvet">Terinzagelegging </text:span>
          </text:p>
            <text:p text:style-name="common-al">Het raadsbesluit en het gewijzigde vastgestelde bestemmingsplan ‘Nieuw Meerzicht’ liggen van <text:span text:style-name="nadrukvet">donderdag 12 december 2019 tot en met donderdag 23 januari 2020 </text:span>ter inzage. </text:p>
            <text:p text:style-name="common-al">
            <text:span text:style-name="nadrukvet">Wijziging </text:span>
          </text:p>
            <text:p text:style-name="common-al">Het bestemmingsplan is gewijzigd vastgesteld ten opzichte van het ontwerpbestemmingsplan. De wijzigingen zijn weergegeven in de ‘nota van beantwoording van zienswijzen’. </text:p>
            <text:p text:style-name="common-al">
            <text:span text:style-name="nadrukvet">Inzien </text:span>
          </text:p>
            <text:p text:style-name="common-al">U kunt het bestemmingsplan inzien bij het gemeentehuis van Lisse, Heereweg 254 te Lisse. </text:p>
            <text:p text:style-name="common-al">De digitale versie van dit vastgestelde bestemmingsplan kunt u inzien op de landelijke voorziening www.ruimtelijkeplannen.nl. </text:p>
            <text:p text:style-name="common-al">
            <text:span text:style-name="nadrukcur">(N.B. Indien er verschillen zijn tussen de analoge en digitale versie, is op grond van artikel 1.2.3. van het Besluit ruimtelijke ordening de digitale versie </text:span>beslissend.) </text:p>
            <text:p text:style-name="common-al">
            <text:span text:style-name="nadrukvet">Beroep </text:span>
          </text:p>
            <text:p text:style-name="common-al">Van <text:span text:style-name="nadrukvet">vrijdag 13 december 2019 tot en met donderdag 23 januari 2020 </text:span>is het instellen van beroep mogelijk voor: </text:p>
            <text:p text:style-name="common-al">-belanghebbenden die tijdig een zienswijze op het ontwerpbestemmingsplan naar voren hebben gebracht. </text:p>
            <text:p text:style-name="common-al">-belanghebbenden die kunnen aantonen dat zij redelijkerwijs niet in staat zijn geweest tijdig een zienswijze bij de gemeenteraad kenbaar te maken. </text:p>
            <text:p text:style-name="common-al">-iedere belanghebbende wat betreft de wijzigingen die de gemeenteraad bij de vaststelling ten opzichte van het ontwerpbestemmingsplan heeft aangebracht. </text:p>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
            <text:span text:style-name="nadrukvet">Inwerkingtreden van het bestemmingsplan </text:span>
          </text:p>
            <text:p text:style-name="common-al">Het vaststellingsbesluit treedt op <text:span text:style-name="nadrukvet">vrijdag 24 januari 2020 </text:span>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text:span>
          </text:p>
            <text:p text:style-name="common-al">Voor vragen of informatie kunt u contact opnemen met Lars Westman (l.westman@hltsamen.nl) of Renate van de Nes (r.vandenes@hltsamen.nl) van domein Ruimte of via telefoonnummer 14 02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8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8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8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Nieuwmeerzicht-VAX1</meta:user-defined>
    <meta:user-defined meta:name="OVERHEIDop.Ruimtelijkeplannen/DC.type">bestemmingsplan</meta:user-defined>
    <dc:language>nl</dc:language>
    <meta:user-defined meta:name="OVERHEID.Gemeente/DC.spatial">Lisse</meta:user-defined>
    <meta:user-defined meta:name="DC.title">Bestemmingsplan ‘Nieuw Meerzicht’ Lisse (gewijzigd) vastgesteld</meta:user-defined>
    <meta:user-defined meta:name="DCTERMS.W3CDTF/DCTERMS.available">2019-12-10</meta:user-defined>
    <meta:user-defined meta:name="DCTERMS.W3CDTF/OVERHEIDop.jaargang">2019</meta:user-defined>
    <meta:user-defined meta:name="OVERHEIDop.publicationIssue">67485</meta:user-defined>
    <meta:user-defined meta:name="OVERHEIDop.StcrtID/DC.identifier">stcrt-2019-67485</meta:user-defined>
    <meta:user-defined meta:name="OVERHEIDop.versieInformatie"/>
  </office:meta>
</office:document-meta>
</file>