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6651697 Op 3-12-2019 is aan 1001 Nacht B.V. het voornemen tot ontbinding meegedeeld.</text:p>
      <text:p text:style-name="ifm_p_ifm">Amsterdam 55287352 Op 3-12-2019 is aan Pesante Beheer B.V. het voornemen tot ontbinding meegedeeld.</text:p>
      <text:p text:style-name="ifm_p_ifm">Centraal Gelderland 62556010 Op 3-12-2019 is Jabo OG B.V. ontbonden door de Kamer van Koophandel.</text:p>
      <text:p text:style-name="ifm_p_ifm">Centraal Gelderland 61112984 Op 3-12-2019 is aan Metcha Bosch transport B.V. het voornemen tot ontbinding meegedeeld.</text:p>
      <text:p text:style-name="ifm_p_ifm">Centraal Gelderland 59794879 Op 3-12-2019 is aan TwoGreen B.V. het voornemen tot ontbinding meegedeeld.</text:p>
      <text:p text:style-name="ifm_p_ifm">Centraal Gelderland 67014658 Op 3-12-2019 is aan smart4sure B.V. het voornemen tot ontbinding meegedeeld.</text:p>
      <text:p text:style-name="ifm_p_ifm">Den Haag 20137937 Op 3-12-2019 is aan Zaza Bulut B.V. het voornemen tot ontbinding meegedeeld.</text:p>
      <text:p text:style-name="ifm_p_ifm">Gooi-, Eem- en Flevoland 24456515 Op 3-12-2019 is aan CFO Op Maat B.V. het voornemen tot ontbinding meegedeeld.</text:p>
      <text:p text:style-name="ifm_p_ifm">Limburg 65945816 Op 3-12-2019 is aan Aston Arbeidsintermediair B.V. het voornemen tot ontbinding meegedeeld.</text:p>
      <text:p text:style-name="ifm_p_ifm">Oost Nederland 57228183 Op 3-12-2019 is aan Aydin Group Holding B.V. het voornemen tot ontbinding meegedeeld.</text:p>
      <text:p text:style-name="ifm_p_ifm">Oost Nederland 57231214 Op 3-12-2019 is aan Autobedrijf Turfkade B.V. het voornemen tot ontbinding meegedeeld.</text:p>
      <text:p text:style-name="ifm_p_ifm">Rotterdam 61059676 Op 3-12-2019 is aan Sport Plaza Stay Fit B.V. het voornemen tot ontbinding meegedeeld.</text:p>
      <text:p text:style-name="ifm_p_ifm">Rotterdam 59306661 Op 3-12-2019 is aan New Delhi Store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476</text:span><text:tab/>1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476</text:span><text:tab/>1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4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47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2-11</meta:user-defined>
  </office:meta>
</office:document-meta>
</file>