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398</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Watervergunning ICL Fertilizers Europe C.V., Rijkswaterstaat</text:h>
      <text:h text:style-name="ifm_p_font.bold_mt.7.4mm_page.keep-with-next_ifm" text:outline-level="4">Waterwet</text:h>
      <text:p text:style-name="ifm_p_mt.4.23mm_ifm">De Minister van Infrastructuur en Waterstaat maakt ter voldoening aan de Algemene wet bestuursrecht het volgende bekend. Op 6 november 2019 is een aanvraag tot wijziging van een watervergunning ontvangen van ICL Fertilizers Europe C.V. te Amsterdam. De aanvraag heeft betrekking op het plaatsen van een pilotinstallatie om de waterbehandeling voor maximaal 6 maanden te testen.</text:p>
      <text:p text:style-name="ifm_p_mt.3.7mm_ifm">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4 december 2019, nr. RWS-2019/43377.</text:p>
      <text:h text:style-name="ifm_p_font.bold_mt.5.08mm_page.keep-with-next_ifm" text:outline-level="4">Termijn van ter inzagelegging</text:h>
      <text:p text:style-name="ifm_p_mt.4.23mm_ifm">De vergunning en de daarbij behorende stukken liggen vanaf 12 december 2019 tot en met 23 januari 2020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telefoon 0621167116.</text:p>
      <text:h text:style-name="ifm_p_font.bold_mt.5.08mm_page.keep-with-next_ifm" text:outline-level="4">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 inzage termijn een bezwaarschrift worden ingediend. Het bezwaarschrift moet worden gericht aan de Minister van Infrastructuur en Waterstaat, per adres: RWS West-Nederland Noord, Afdeling Werkenpakket, Postbus 2232, 3500 GE Utrecht. Het bezwaarschrift dient ten minste te bevatten: de naam en het adres van de indiener; de dagtekening van het bezwaar; de vermelding van het bestuursorgaan dat de beschikking heeft genomen en, zo mogelijk de datum en het kenmerk van de beschikking; 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WATERSTAAT,<text:line-break/>namens deze,<text:line-break/>wnd. hoofd afdeling Vergunningverlening Rijkswaterstaat West-Nederland Noord<text:line-break/>I. van de<text:s/>Geer<text:line-break/><text:line-break/>G.F.M.D.<text:s/>Bruijns-van Turnh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7398</text:span><text:tab/>11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7398</text:span><text:tab/>11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Watervergunning ICL Fertilizers Europe C.V.,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73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39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DC.title">Bekendmaking Watervergunning ICL Fertilizers Europe C.V., Rijkswaterstaat</meta:user-defined>
    <meta:user-defined meta:name="DCTERMS.W3CDTF/DCTERMS.available">2019-12-11</meta:user-defined>
    <meta:user-defined meta:name="OVERHEIDop.Ruimtelijkplan/OVERHEIDop.bekendmakingBetreffendePlan"/>
  </office:meta>
</office:document-meta>
</file>