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8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besluiten tot vaststelling van de loodsgeldtarieven en van de tarieven en vergoedingen voor overige diensten en taken van de registerloodsen voor het jaar 2020, Autoriteit Consument en Markt</text:h>
      <text:h text:style-name="ifm_p_font.bold_mt.7.4mm_page.keep-with-next_ifm" text:outline-level="4">Zaaknummer ACM/19/036099</text:h>
      <text:p text:style-name="ifm_p_mt.4.23mm_ifm"><text:span text:style-name="ifm_span_font.bold-italic_mt.4.23mm_ifm">Besluit van de Autoriteit Consument en Markt (ACM) als bedoeld in de artikel 27f, eerste lid, van de Loodsenwet tot vaststelling van de loodsgeldtarieven voor het jaar 2020</text:span></text:p>
      <text:p text:style-name="ifm_p_mt.3.7mm_ifm">Bij besluit van 3 december 2019 heeft de ACM op grond van artikel 27f, eerste lid, Loodsenwet en artikel 4.7 Besluit markttoezicht registerloodsen voor het kalenderjaar 2020 de volgende tarieven vastgesteld:</text:p>
      <text:p text:style-name="ifm_p_indent.-7mm_mleft.7mm_ifm">a.<text:tab/>de S- en T-tarieven als opgenomen in bijlage 1 tot en met 5 bij dit besluit;</text:p>
      <text:p text:style-name="ifm_p_indent.-7mm_mleft.7mm_ifm">b.<text:tab/>het schema voor de frequentiekorting als opgenomen in bijlage 6 bij dit besluit;</text:p>
      <text:p text:style-name="ifm_p_indent.-7mm_mleft.7mm_ifm">c.<text:tab/>de factoren voor bijzondere situaties en aanvullende diensten als opgenomen in bijlage 7 bij dit besluit;</text:p>
      <text:p text:style-name="ifm_p_indent.-7mm_mleft.7mm_ifm">d.<text:tab/>de loodsvergoedingen als opgenomen in bijlage 8 bij dit besluit; en</text:p>
      <text:p text:style-name="ifm_p_indent.-7mm_mleft.7mm_ifm">e.<text:tab/>de betalingskorting als opgenomen in bijlage 9 bij dit besluit.</text:p>
      <text:h text:style-name="ifm_p_font.bold_mt.5.08mm_page.keep-with-next_ifm" text:outline-level="4">Zaaknummer ACM/19/036100</text:h>
      <text:p text:style-name="ifm_p_mt.4.23mm_ifm"><text:span text:style-name="ifm_span_font.bold-italic_mt.4.23mm_ifm">Besluit tot vaststelling van de tarieven en vergoedingen voor overige diensten en taken als bedoeld in artikel 27a Loodsenwet voor het jaar 2020</text:span></text:p>
      <text:p text:style-name="ifm_p_mt.3.7mm_ifm">Bij besluit van 3 december 2019 heeft de ACM op grond van artikel 27f, tweede lid, van de Loodsen-wet de tarieven en vergoedingen voor de overige diensten en taken, als bedoeld in artikel 27a Loodsenwet, voor het kalenderjaar 2020 vastgesteld.</text:p>
      <text:p text:style-name="ifm_p_mt.3.7mm_ifm">De besluiten treden in werking op 1 januari 2020.</text:p>
      <text:p text:style-name="ifm_p_mt.3.7mm_ifm">Tegen de besluiten kan degene, wiens belang rechtstreeks daarbij is betrokken, binnen zes weken na de dag van bekendmaking van deze besluiten een gemotiveerd bezwaarschrift indienen bij de ACM, Directie Telecom, Vervoer en Post, postbus 16326, 2500 BH Den Haag. Op basis van artikel 7:1a, eerste lid, van de Algemene wet bestuursrecht kan de indiener in het bezwaarschrift de ACM verzoeken in te stemmen met rechtstreeks beroep bij de bestuursrechter.</text:p>
      <text:p text:style-name="ifm_p_mt.3.7mm_ifm">De besluiten liggen gedurende de bezwaartermijn ter inzage ten kantore van de ACM (bezoekadres: Zurichtoren, Muzenstraat 41, 2511 WB Den Haag). Indien u inzage wenst, wordt u verzocht telefonisch contact op te nemen met het secretariaat van de Directie Telecom, Vervoer en Post (070-7222308). De besluiten zijn te raadplegen op de website van de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182</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182</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besluiten tot vaststelling van de loodsgeldtarieven en van de tarieven en vergoedingen voor overige diensten en taken van de registerloodsen voor het jaar 2020,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7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18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Kennisgeving van de besluiten tot vaststelling van de loodsgeldtarieven en van de tarieven en vergoedingen voor overige diensten en taken van de registerloodsen voor het jaar 2020, Autoriteit Consument en Markt</meta:user-defined>
    <meta:user-defined meta:name="DCTERMS.W3CDTF/DCTERMS.available">2019-12-10</meta:user-defined>
  </office:meta>
</office:document-meta>
</file>