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3500*"/>
    </style:style>
    <style:style style:family="table-column" style:name="table1.tg1.col3">
      <style:table-column-properties style:rel-column-width="37000*"/>
    </style:style>
    <style:style style:family="table-column" style:name="table1.tg1.col4">
      <style:table-column-properties style:rel-column-width="10900*"/>
    </style:style>
    <style:style style:family="table-column" style:name="table2.tg1.col1">
      <style:table-column-properties style:rel-column-width="18100*"/>
    </style:style>
    <style:style style:family="table-column" style:name="table2.tg1.col2">
      <style:table-column-properties style:rel-column-width="26600*"/>
    </style:style>
    <style:style style:family="table-column" style:name="table3.tg1.col1">
      <style:table-column-properties style:rel-column-width="26400*"/>
    </style:style>
    <style:style style:family="table-column" style:name="table3.tg1.col2">
      <style:table-column-properties style:rel-column-width="24200*"/>
    </style:style>
    <style:style style:family="table-column" style:name="table4.tg1.col1">
      <style:table-column-properties style:rel-column-width="13800*"/>
    </style:style>
    <style:style style:family="table-column" style:name="table4.tg1.col2">
      <style:table-column-properties style:rel-column-width="13700*"/>
    </style:style>
    <style:style style:family="table-column" style:name="table4.tg1.col3">
      <style:table-column-properties style:rel-column-width="13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55</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 Technologie Programma: Call for proposals,  	Nederlandse Organisatie voor Wetenschappelijk Onderzoek </text:h>
      <text:p text:style-name="ifm_p_mt.7.4mm_ifm">Toegepaste en Technische Wetenschapp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 </text:span></text:p>
          </table:table-cell>
          <table:table-cell table:style-name="table.cell.top.pleft.pright" table:number-columns-spanned="2">
            <text:p text:style-name="text.cell.7.left"><text:span text:style-name="ifm_span_font.bold_ifm">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10</text:p>
          </table:table-cell>
        </table:table-row>
        <table:table-row>
          <table:table-cell table:style-name="table.cell.top">
            <text:p text:style-name="text.cell.7.left"><text:span text:style-name="ifm_span_font.bold_ifm">4 </text:span></text:p>
          </table:table-cell>
          <table:table-cell table:style-name="table.cell.top.pleft.pright" table:number-columns-spanned="2">
            <text:p text:style-name="text.cell.7.left"><text:span text:style-name="ifm_span_font.bold_ifm">Beoordelingsprocedure </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Tijdsplann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Beoordeling door referent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Weerwoord van de aanvrager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Jurykamers en besluitvorm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Code Persoonlijke Belangen NWO</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7</text:p>
          </table:table-cell>
          <table:table-cell table:style-name="table.cell.top.pleft.pright">
            <text:p text:style-name="text.cell.7.left">Rol datamanagement in beoordel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8</text:p>
          </table:table-cell>
          <table:table-cell table:style-name="table.cell.top.pleft.pright">
            <text:p text:style-name="text.cell.7.left">Kwalifica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9</text:p>
          </table:table-cell>
          <table:table-cell table:style-name="table.cell.top.pleft.pright">
            <text:p text:style-name="text.cell.7.left">Criteria</text:p>
          </table:table-cell>
          <table:table-cell table:style-name="table.cell.top.pleft.pright">
            <text:p text:style-name="text.cell.7.right">13</text:p>
          </table:table-cell>
        </table:table-row>
        <table:table-row>
          <table:table-cell table:style-name="table.cell.top">
            <text:p text:style-name="text.cell.7.left"><text:span text:style-name="ifm_span_font.bold_ifm">5 </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 13</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ige informatie</text:p>
          </table:table-cell>
          <table:table-cell table:style-name="table.cell.top.pleft.pright">
            <text:p text:style-name="text.cell.7.right">13</text:p>
          </table:table-cell>
        </table:table-row>
        <table:table-row>
          <table:table-cell table:style-name="table.cell.top" table:number-columns-spanned="3">
            <text:p text:style-name="text.cell.7.left"><text:span text:style-name="ifm_span_font.bold_ifm">Bijlage(n) </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 Beleid Intellectueel Eigendom (IE) </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text:span text:style-name="ifm_span_font.bold_ifm">2 </text:span></text:p>
          </table:table-cell>
          <table:table-cell table:style-name="table.cell.top.pleft.pright" table:number-columns-spanned="2">
            <text:p text:style-name="text.cell.7.left"><text:span text:style-name="ifm_span_font.bold_ifm">Beoordelingsschalen jury </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text:span text:style-name="ifm_span_font.bold_ifm">3 </text:span></text:p>
          </table:table-cell>
          <table:table-cell table:style-name="table.cell.top.pleft.pright" table:number-columns-spanned="2">
            <text:p text:style-name="text.cell.7.left"><text:span text:style-name="ifm_span_font.bold_ifm">Letter of support </text:span></text:p>
          </table:table-cell>
          <table:table-cell table:style-name="table.cell.top.pleft.pright">
            <text:p text:style-name="text.cell.7.right"><text:span text:style-name="ifm_span_font.bold_ifm">18</text:span></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Deze brochure geeft inzicht in de doelstelling en werkwijze van het Open Technologieprogramma van NWO- domein Toegepaste en Technische Wetenschappen. De voorwaarden worden uiteengezet, waaraan de bij NWO- domein TTW in te dienen aanvragen voor financiering van wetenschappelijk onderzoek in het kader van het Open Technologieprogramma moeten voldoen. NWO-domein TTW maakt deel uit van de Nederlandse Organisatie voor Wetenschappelijk Onderzoek (NWO; zie ook www.nwo.nl). Als zodanig verstrekt NWO-domein TTW tweede geldstroomsubsidies.</text:p>
      <text:p text:style-name="ifm_p_ifm">NWO-domein TTW adviseert u op de website (www.ttw.nwo.nl)te verifiëren dat u over de meest recente versie van deze brochure beschikt en de richtlijnen in het geheel aandachtig door te lezen, voordat u uw aanvraag elektronisch via ISAAC indient.</text:p>
      <text:h text:style-name="ifm_p_font.italic_mt.5.08mm_page.keep-with-next_ifm" text:outline-level="6">1.1.1<text:s/>Missie van NWO-domein Toegepaste en Technische Wetenschappen</text:h>
      <text:p text:style-name="ifm_p_mt.4.23mm_ifm">NWO-domein Toegepaste en Technische Wetenschappen (TTW) heeft als missie het bevorderen van technisch- wetenschappelijk onderzoek met toepassing en impact voor mens en maatschappij. Om deze missie vorm te geven richt TTW op de volgende drie doelen:</text:p>
      <text:p text:style-name="ifm_p_indent.-5mm_mleft.5mm_ifm">•<text:tab/>een versterkt technisch-wetenschappelijk fundament;</text:p>
      <text:p text:style-name="ifm_p_indent.-5mm_mleft.5mm_ifm">•<text:tab/>efficiënte innovatieketens;</text:p>
      <text:p text:style-name="ifm_p_indent.-5mm_mleft.5mm_ifm">•<text:tab/>zichtbare maatschappelijke impact. Meer informatie: www.nwo.nl/ttw-strategie.</text:p>
      <text:h text:style-name="ifm_p_font.italic_mt.5.08mm_page.keep-with-next_ifm" text:outline-level="6">1.1.2<text:s/>Utilisatie</text:h>
      <text:p text:style-name="ifm_p_mt.4.23mm_ifm">TTW-onderzoek genereert waardevolle kennis. Naast excellente wetenschap wil NWO-domein TTW de toepassing van kennis bevorderen. Het geheel aan activiteiten dat tot doel heeft de kans op toepassing van de onderzoeksresultaten door derden te maximaliseren, duidt NWO-domein TTW aan met de term utilisatie. Om naast de wetenschappelijke kwaliteit ook utilisatie te bevorderen, wordt voor ieder project een gebruikerscommissie ingesteld.</text:p>
      <text:p text:style-name="ifm_p_ifm">NWO-domein TTW verwacht van de aanvragers en de gebruikers dat zij actief meewerken aan het bevorderen van utilisatie en medewerking verlenen aan de doelstelling van NWO-domein TTW om kennis over te dragen naar gebruikers. Bij utilisatie spelen gebruikers, gebruikerscommissies en intellectueel eigendom een cruciale rol. Zie ‘Toelichting gebruikers, cofinanciering en steunbrieven’ verderop in de brochure en de brochure ‘Richtlijnen Gebruikerscommissie NWO-domein TTW 2017’ (www.ttw.nwo.nl).</text:p>
      <text:h text:style-name="ifm_p_font.bold-italic_mt.5.08mm_page.keep-with-next_ifm" text:outline-level="5">1.2<text:s/>Beschikbaar budget</text:h>
      <text:p text:style-name="ifm_p_mt.4.23mm_ifm">Het subsidieplafond bedraagt voor aanvragen die zijn ingediend in de periode van 1 januari 2020 tot 31 december 2020 € 23.000.000. Dit bedrag wordt verdeeld over deelplafonds. Deze deelplafonds zijn gekoppeld aan pakketten, die zullen worden beoordeeld door jurykamers. Elke jurykamer krijgt een pakket van aanvragen ter beoordeling voorgelegd. Ieder pakket bestaat uit 18 aanvragen die de beoordelingsprocedure zullen doorlopen.</text:p>
      <text:p text:style-name="ifm_p_ifm">Ten behoeve van het eerste pakket start het tijdvak om subsidie aan te vragen op 1 januari 2020. Dit tijdvak wordt afgesloten zodra 18 aanvragen zijn ontvankelijk zijn. Deze cyclus zal herhaald worden, totdat het laatste tijdvak op 31 december 2020 wordt afgesloten. De verwachting is dat er 6 jurykamers zullen plaatsvinden. Dit kan meer of minder zijn, afhankelijk van het te honoreren bedrag per pakket. Gezien de verschillende groottes van aanvragen is het niet mogelijk per deelplafond een vast bedrag te noemen. Per pakket zullen ten minste de 6 hoogst geprioriteerde aanvragen die ten minste de kwalificatie zeer goed (een 3.5 of lager) hebben verkregen (zie ook paragraaf 4.8 en 4.9) worden gehonoreerd.</text:p>
      <text:p text:style-name="ifm_p_mt.3.7mm_ifm">Het subsidieplafond van € 23.000.000 is een harde grens voor aanvragen die worden ingediend tussen 1 januari 2020 en 31 december 2020. Indien de verwachting bestaat dat het subsidieplafond voor</text:p>
      <text:p text:style-name="ifm_p_ifm">31 december 2020 wordt bereikt, zal het tijdvak dat op dat moment openstaat worden afgesloten. Het desbetreffende pakket kan in dat geval uit minder dan 18 aanvragen bestaan. Het aantal te honoreren aanvragen zal eveneens naar beneden worden bijgesteld. Het eerstvolgende deelplafond zal dan door het domeinbestuur op nul worden gesteld.</text:p>
      <text:p text:style-name="ifm_p_ifm">Indien het subsidieplafond niet is bereikt en er op 31 december 2020 wordt geconstateerd dat er minder dan 18 aanvragen voor het laatste pakket zijn binnengekomen, dan zal het laatste pakket bestaan uit de resterende aanvragen die tot 31 december 2020 zijn ingediend of kunnen de laatste 2 pakketten beiden uit minder dan 18 aanvragen bestaan. Het aantal te honoreren aanvragen voor deze pakketten zal eveneens naar beneden worden bijgesteld.</text:p>
      <text:h text:style-name="ifm_p_font.bold-italic_mt.5.08mm_page.keep-with-next_ifm" text:outline-level="5">1.3<text:s/>Geldigheidsduur call for proposals</text:h>
      <text:p text:style-name="ifm_p_mt.4.23mm_ifm">Deze Call for Proposals is geldig vanaf 1 januari 2020 tot en met 31 december 2020.</text:p>
      <text:p text:style-name="ifm_p_ifm">U kunt doorlopend aanvragen indienen met inachtneming van het in hoofdstuk 3 bepaalde. Indien nodig zal tussentijds een geactualiseerde versie van deze Call for Proposals verschijnen voor aanvragers die hun aanvraag na 31 december 2020 willen indienen.</text:p>
      <text:h text:style-name="ifm_p_font.bold_mt.5.08mm_page.keep-with-next_ifm" text:outline-level="4">2<text:s/>Doel</text:h>
      <text:p text:style-name="ifm_p_mt.4.23mm_ifm">Het Open Technologieprogramma richt zich op technisch-wetenschappelijk onderzoek en kenmerkt zich door het ontbreken van disciplinaire grenzen. Met het Open Technologieprogramma wordt de missie van NWO-domein TTW, het realiseren van kennisoverdracht tussen technische wetenschappen en gebruikers, beoogd.</text:p>
      <text:p text:style-name="ifm_p_ifm">Onderzoeksaanvragen worden getoetst op zowel wetenschappelijke kwaliteit als het utilisatieperspectief. Beide criteria wegen even zwaar bij de besluitvorming.</text:p>
      <text:h text:style-name="ifm_p_font.bold_mt.5.08mm_page.keep-with-next_ifm" text:outline-level="4">3<text:s/>Richtlijnen voor aanvragers</text:h>
      <text:h text:style-name="ifm_p_font.bold-italic_mt.5.08mm_page.keep-with-next_ifm" text:outline-level="5">3.1<text:s/>Wie kan aanvragen</text:h>
      <text:p text:style-name="ifm_p_mt.4.23mm_ifm">Hoogleraren, universitair (hoofd)docenten en andere onderzoekers met een vergelijkbare aanstelling kunnen een aanvraag indienen als zij:</text:p>
      <text:p text:style-name="ifm_p_indent.-5mm_mleft.5mm_ifm">•<text:tab/>in dienst zijn (i.e. een bezoldigde aanstelling hebben) bij één van de onderstaande organisaties:</text:p>
      <text:p text:style-name="ifm_p_indent.-5mm_mleft.10mm_ifm">−<text:tab/>Universiteiten gevestigd in het Koninkrijk der Nederlanden;</text:p>
      <text:p text:style-name="ifm_p_indent.-5mm_mleft.10mm_ifm">−<text:tab/>Universitaire medische centra;</text:p>
      <text:p text:style-name="ifm_p_indent.-5mm_mleft.10mm_ifm">−<text:tab/>KNAW- en NWO-instituten;</text:p>
      <text:p text:style-name="ifm_p_indent.-5mm_mleft.10mm_ifm">−<text:tab/>het Nederlands Kanker Instituut;</text:p>
      <text:p text:style-name="ifm_p_indent.-5mm_mleft.10mm_ifm">−<text:tab/>het Max Planck Instituut voor Psycholinguïstiek te Nijmegen;</text:p>
      <text:p text:style-name="ifm_p_indent.-5mm_mleft.10mm_ifm">−<text:tab/>de Dubble-bundellijn bij de ESRF te Grenoble;</text:p>
      <text:p text:style-name="ifm_p_indent.-5mm_mleft.10mm_ifm">−<text:tab/>NCB Naturalis;</text:p>
      <text:p text:style-name="ifm_p_indent.-5mm_mleft.10mm_ifm">−<text:tab/>Advanced Research Centre for NanoLithography (ARCNL);</text:p>
      <text:p text:style-name="ifm_p_indent.-5mm_mleft.10mm_ifm">−<text:tab/>Prinses Máxima Centrum.</text:p>
      <text:p text:style-name="ifm_p_indent.-5mm_mleft.5mm_ifm">•<text:tab/>én een dienstverband (aanstellingsduur) hebben voor ten minste de looptijd van het onderzoek waarvoor de subsidie wordt aangevraagd. Onderzoekers met een 0-uren aanstelling zijn uitgesloten van indiening, evenals onderzoekers met een tijdelijke (postdoc) aanstelling.</text:p>
      <text:p text:style-name="ifm_p_mt.3.7mm_ifm">Een uitzondering op de vereiste aanstellingsduur kan gemaakt worden voor:</text:p>
      <text:p text:style-name="ifm_p_indent.-5mm_mleft.5mm_ifm">•<text:tab/>Aanvragers met een ‘tenure track’-aanstelling aan de genoemde kennisinstellingen, die niet de gehele looptijd van het project beslaat. NWO beschouwt een ‘tenure track’- aanstelling als een aanstelling voor ervaren wetenschappelijk onderzoekers met uitzicht op een vast dienstverband en een hoogleraarschap op termijn. De ‘tenure track’- aanstelling moet schriftelijk zijn vastgelegd en gefinancierd worden uit structurele middelen van de kennisinstelling, hetgeen blijkt uit een schriftelijke verklaring, met garantstelling voor de looptijd van het onderzoek, van de universiteit. NWO-domein TTW zal verifiëren of de aanstelling aan deze voorwaarden voldoet.</text:p>
      <text:h text:style-name="ifm_p_font.italic_mt.5.08mm_page.keep-with-next_ifm" text:outline-level="6">3.1.1<text:s/>Hoofd- en medeaanvragers</text:h>
      <text:p text:style-name="ifm_p_mt.4.23mm_indent.-5mm_mleft.5mm_ifm">•<text:tab/>De hoofdaanvrager wordt bij honorering projectleider en draagt de eindverantwoordelijkheid voor de uitvoering van het onderzoek inclusief het utilisatieplan.</text:p>
      <text:p text:style-name="ifm_p_indent.-5mm_mleft.5mm_ifm">•<text:tab/>Medeaanvragers moeten een actieve rol hebben bij de uitvoering van het project ((co)promotor en/of dagelijkse begeleiding onderzoekers aangesteld op het project) en kunnen in geval van meerdere participerende kennisinstellingen als deelprojectleider worden aangewezen.</text:p>
      <text:p text:style-name="ifm_p_indent.-5mm_mleft.5mm_ifm">•<text:tab/>Bij projecten met verschillende aanvragende kennisinstellingen is het noodzakelijk op onderdelen aparte deelprojectleiders te benoemen. De kennisinstelling van de hoofdaanvrager is hoofdbegunstigde en wordt penvoerder. De kennisinstelling van de hoofdaanvrager sluit een financieringsovereenkomst met NWO. Bij honorering krijgt de kennisinstelling van de hoofdaanvrager een honorerings-/toekenningsbrief met bijlagen, waarin de juridische en financiële randvoorwaarden van de toekenning zijn vastgelegd en die door de kennisinstelling voor akkoord moeten worden getekend.</text:p>
      <text:p text:style-name="ifm_p_indent.-5mm_mleft.5mm_ifm">•<text:tab/>De (deel)projectleiders en begunstigde(n) zijn gezamenlijk verantwoordelijk voor de uitvoering van het gehele project.</text:p>
      <text:h text:style-name="ifm_p_font.italic_mt.5.08mm_page.keep-with-next_ifm" text:outline-level="6">3.1.2<text:s/>Hoofd- en medeaanvragers met een deeltijdaanstelling</text:h>
      <text:p text:style-name="ifm_p_mt.4.23mm_indent.-5mm_mleft.5mm_ifm">•<text:tab/>Hoofdaanvragers en medeaanvragers die in deeltijd werken moeten in ieder geval over voldoende universitaire faciliteiten en budget beschikken om het project naar behoren te kunnen uitvoeren.</text:p>
      <text:p text:style-name="ifm_p_indent.-5mm_mleft.5mm_ifm">•<text:tab/>Hoofdaanvragers en medeaanvragers moeten TTW-onderzoek uitvoeren in de tijd dat ze voor de kennisinstelling werken. Is dat niet het geval dan dient de andere werkgever een afstandsverklaring te tekenen, zodat kenniseigendom voor NWO en de kennisinstelling(en) is gewaarborgd.</text:p>
      <text:h text:style-name="ifm_p_font.bold-italic_mt.5.08mm_page.keep-with-next_ifm" text:outline-level="5">3.2<text:s/>Wat kan aangevraagd worden</text:h>
      <text:h text:style-name="ifm_p_font.italic_mt.5.08mm_page.keep-with-next_ifm" text:outline-level="6">3.2.1<text:s/>Projectbudget</text:h>
      <text:p text:style-name="ifm_p_mt.4.23mm_ifm">De maximale TTW-bijdrage bedraagt € 850.000 (inclusief btw) per project. Bij projecten met een investeringskarakter (&gt; € 150.000 aan investeringen) bedraagt de TTW-bijdrage maximaal 1 miljoen euro (inclusief btw). Het Open Technologieprogramma is bedoeld voor technisch-wetenschappelijk onderzoek. Subsidie voor klinisch onderzoek kan niet aangevraagd worden.</text:p>
      <text:p text:style-name="ifm_p_ifm">De budgetmodules (inclusief de maximumbedragen) die binnen deze call for proposals beschikbaar zijn staan vermeld in de tabel hieronder. Vraag alleen datgene aan dat essentieel is om het onderzoek uit te voer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Budgetmodule</text:span></text:span></text:p>
            </table:table-cell>
            <table:table-cell table:style-name="table.cell.border-top.border-bottom.border-right.padding-top.bottom.pleft.pright">
              <text:p text:style-name="text.cell.7.left"><text:span text:style-name="ifm_span_font.bold_color.ffffff_ifm"><text:span text:style-name="ifm_span_font.bold_ifm">Maximaal bedrag</text:span></text:span></text:p>
            </table:table-cell>
          </table:table-row>
        </table:table-header-rows>
        <table:table-row table:style-name="zebra.body.odd">
          <table:table-cell table:style-name="table.cell.border-bottom.border-left.border-right.padding-top.top.pleft.pright">
            <text:p text:style-name="text.cell.7.left">Promovendus</text:p>
          </table:table-cell>
          <table:table-cell table:style-name="table.cell.border-bottom.border-right.padding-top.top.pleft.pright">
            <text:p text:style-name="text.cell.7.left">geen beperking in aantal posities, volgens VSNU-tarieven of NFU- tarieven<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Professional Doctorate in engineering</text:p>
            <text:p text:style-name="text.cell.7.left">(PDeng)</text:p>
          </table:table-cell>
          <table:table-cell table:style-name="table.cell.border-bottom.border-right.padding-top.top.pleft.pright">
            <text:p text:style-name="text.cell.7.left">geen beperking in aantal posities, in combinatie met promovendi en/of postdoc(s), volgens VSNU-tarieven of NFU-tarieven<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geen beperking in aantal posities, volgens VSNU-tarieven of NFU-</text:p>
            <text:p text:style-name="text.cell.7.left">tarieven<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Niet-wetenschappelijk personeel (NWP) bij universiteiten</text:p>
          </table:table-cell>
          <table:table-cell table:style-name="table.cell.border-bottom.border-right.padding-top.top.pleft.pright">
            <text:p text:style-name="text.cell.7.left">€ 100.000, volgens VSNU-tarieven of NFU-tarieven<text:span text:style-name="ifm_span_font.superscript_ifm"><text:bookmark-ref text:reference-format="text" text:ref-name="n1">1</text:bookmark-ref></text:span>, in combinatie met promovendi en/of postdoc(s)</text:p>
          </table:table-cell>
        </table:table-row>
        <table:table-row table:style-name="zebra.body.odd">
          <table:table-cell table:style-name="table.cell.border-bottom.border-left.border-right.padding-top.top.pleft.pright">
            <text:p text:style-name="text.cell.7.left">Overig wetenschappelijk personeel (OWP)</text:p>
            <text:p text:style-name="text.cell.7.left">bij universiteiten</text:p>
          </table:table-cell>
          <table:table-cell table:style-name="table.cell.border-bottom.border-right.padding-top.top.pleft.pright">
            <text:p text:style-name="text.cell.7.left">€ 100.000, in combinatie met promovendus en/of postdoc, maximaal 2 x inzetbaar per project</text:p>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 15.000 per jaar per fte wetenschappelijke positie, maximaal 2 x inzetbaar per positie</text:p>
          </table:table-cell>
        </table:table-row>
        <table:table-row table:style-name="zebra.body.odd">
          <table:table-cell table:style-name="table.cell.border-bottom.border-left.border-right.padding-top.top.pleft.pright">
            <text:p text:style-name="text.cell.7.left">Investeringen (t/m € 150.000)</text:p>
          </table:table-cell>
          <table:table-cell table:style-name="table.cell.border-bottom.border-right.padding-top.top.pleft.pright">
            <text:p text:style-name="text.cell.7.left">Eenmalig inzetbaar tot maximaal € 150.000</text:p>
          </table:table-cell>
        </table:table-row>
        <table:table-row>
          <table:table-cell table:style-name="table.cell.border-bottom.border-left.border-right.padding-top.top.pleft.pright">
            <text:p text:style-name="text.cell.7.left">Investeringen (€ 150.000 t/m € 500.000)</text:p>
          </table:table-cell>
          <table:table-cell table:style-name="table.cell.border-bottom.border-right.padding-top.top.pleft.pright">
            <text:p text:style-name="text.cell.7.left">Eenmalig inzetbaar en groter of gelijk aan € 150.000 (voor dataverzamelingen geldt een minimum van € 25.000) en kleiner of</text:p>
            <text:p text:style-name="text.cell.7.left">gelijk aan € 500.000</text:p>
          </table:table-cell>
        </table:table-row>
        <table:table-row table:style-name="zebra.body.odd">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Eenmalig inzetbaar tot € 25.000</text:p>
          </table:table-cell>
        </table:table-row>
        <table:table-row>
          <table:table-cell table:style-name="table.cell.border-bottom.border-left.border-right.padding-top.top.pleft.pright">
            <text:p text:style-name="text.cell.7.left">Internationalisering</text:p>
          </table:table-cell>
          <table:table-cell table:style-name="table.cell.border-bottom.border-right.padding-top.top.pleft.pright">
            <text:p text:style-name="text.cell.7.left">Eenmalig inzetbaar tot € 25.000</text:p>
          </table:table-cell>
        </table:table-row>
        <table:table-row table:style-name="zebra.body.odd">
          <table:table-cell table:style-name="table.cell.border-bottom.border-left.border-right.padding-top.top.pleft.pright">
            <text:p text:style-name="text.cell.7.left">Money follows Cooperation</text:p>
          </table:table-cell>
          <table:table-cell table:style-name="table.cell.border-bottom.border-right.padding-top.top.pleft.pright">
            <text:p text:style-name="text.cell.7.left">minder dan 50% van het totale aangevraagde budget</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Voor personeel in het buitenland worden de lokale tarieven vergoed tot maximaal de VSNU-tarieven.</text:p>
          </table:table-cell>
        </table:table-row>
      </table:table>
      <text:h text:style-name="ifm_p_font.bold-italic_mt.3.7mm_page.keep-with-next_ifm" text:outline-level="6">Toelichting op budgetmodules voor personeel</text:h>
      <text:p text:style-name="ifm_p_mt.3.7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ndent.-5mm_mleft.5mm_ifm">•<text:tab/>Voor universitaire instellingen worden salariskosten gefinancierd conform de op het moment van subsidieverlening geldende VSNU-salaristabellen</text:p>
      <text:p text:style-name="ifm_p_indent.0mm_mleft.5mm_ifm">(www.nwo.nl/salaristabellen).</text:p>
      <text:p text:style-name="ifm_p_indent.-5mm_mleft.5mm_ifm">•<text:tab/>Voor universitair medisch centra worden salariskosten gefinancierd conform de op het moment van subsidieverlening geldende NFU-salaristabellen</text:p>
      <text:p text:style-name="ifm_p_indent.0mm_mleft.5mm_ifm">(www.nwo.nl/salaristabellen).</text:p>
      <text:p text:style-name="ifm_p_ifm">De tarieven voor alle budgetmodules zijn beschikbaar als separaat tabblad in de excel van de financiële planning. Voor de budgetmodules ‘Promovendus’, ‘PDEng’ en ‘Postdoc’ komt bovenop de salariskosten een eenmalige persoonsgebonden benchfee van € 5.000 ter stimulering van de wetenschappelijke carrière van de door NWO</text:p>
      <text:p text:style-name="ifm_p_ifm">gefinancierde projectmedewerker. Vergoedingen voor promotiestudenten/beursalen aan een Nederlandse universiteit komen niet in aanmerking voor subsidie van NWO.</text:p>
      <text:h text:style-name="ifm_p_font.bold_mt.3.7mm_page.keep-with-next_ifm" text:outline-level="6">Promovendus (inclusief MD- PhD)</text:h>
      <text:p text:style-name="ifm_p_mt.3.7mm_ifm">Een promovendus wordt 48 maanden voor 1,0 fte aangesteld. Het equivalent van 48 voltijdsmaanden, bijvoorbeeld een aanstelling van 60 maanden voor 0,8 fte, is ook mogelijk. Indien voor de uitvoering van het voorgestelde onderzoek een afwijkende aanstellingsduur noodzakelijk wordt geacht, kan, mits goed gemotiveerd, hiervan afgeweken worden. De aanstellingsduur moet wel altijd minimaal 48 maanden zijn.</text:p>
      <text:h text:style-name="ifm_p_font.bold_mt.3.7mm_page.keep-with-next_ifm" text:outline-level="6">Professional Doctorate in Engineering (PDEng)</text:h>
      <text:p text:style-name="ifm_p_mt.3.7mm_ifm">Financiering voor de aanstelling van een PDEng kan alleen aangevraagd worden als er ook financiering voor een promovendus of postdoc wordt aangevraagd.</text:p>
      <text:p text:style-name="ifm_p_ifm">De aanstelling voor een PDEng-positie is maximaal 1,0 fte voor 24 maanden. De PDEng-trainee is in dienst van de aanvragende instelling en kan voor bepaalde tijd werkzaamheden binnen het onderzoek bij een industriële partner uitvoeren. Bij honorering van het onderzoeksvoorstel moet met de betrokken industriële partner(s) een overeenkomst afgesloten worden. In de subsidieaanvraag dient het achterliggende ‘Technological Designer Programme’ beschreven te worden.</text:p>
      <text:h text:style-name="ifm_p_font.bold_mt.3.7mm_page.keep-with-next_ifm" text:outline-level="6">Postdoc</text:h>
      <text:p text:style-name="ifm_p_mt.3.7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een postdoc staat het materieel budget ter beschikking.</text:p>
      <text:h text:style-name="ifm_p_font.bold_mt.3.7mm_page.keep-with-next_ifm" text:outline-level="6">Niet- wetenschappelijk personeel (NWP) bij universiteiten</text:h>
      <text:p text:style-name="ifm_p_mt.3.7mm_ifm">Financiering voor de aanstelling van niet-wetenschappelijk personeel dat noodzakelijk is voor de uitvoering van het onderzoeksproject kan alleen worden aangevraagd als er ook financiering voor een promovendus of postdoc wordt aangevraagd. Voor NWP kan maximaal € 100.000 aangevraagd worden. Het kan hier gaan om student-assistenten, programmeurs, technisch assistenten of analisten. Afhankelijk van het functieniveau kan worden gekozen uit de salaristabellen NWP MBO, NWP HBO en NWP Academisch.</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 Voor een beperktere inzet van NWP staat het materieel budget ter beschikking.</text:p>
      <text:h text:style-name="ifm_p_font.bold_mt.3.7mm_page.keep-with-next_ifm" text:outline-level="6">Overig wetenschappelijk personeel (OWP) bij universiteiten</text:h>
      <text:p text:style-name="ifm_p_mt.3.7mm_ifm">Financiering voor de aanstelling van overig wetenschappelijk personeel (OWP), zoals AIOS (arts in opleiding tot specialist), ANIOS (arts niet in opleiding tot specialist), of mensen met een universitaire master of de titel drs. of ir., kan alleen aangevraagd worden als er ook financiering voor een promovendus of postdoc wordt aangevraagd.</text:p>
      <text:p text:style-name="ifm_p_ifm">Hiervoor kan maximaal twee keer € 100.000 aangevraagd worden.</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h text:style-name="ifm_p_font.bold-italic_mt.3.7mm_page.keep-with-next_ifm" text:outline-level="6">Toelichting op budgetmodule Materieel</text:h>
      <text:p text:style-name="ifm_p_mt.3.7mm_ifm">Per fte aangevraagde wetenschappelijke positie (promovendus, postdoc, PDEng) kan per jaar van de aanstelling maximaal twee keer € 15.000 materieel budget worden aangevraagd. Materieel budget voor kleinere aanstellingen wordt naar rato aangevraagd en door NWO beschikbaar gesteld.</text:p>
      <text:p text:style-name="ifm_p_ifm">De verdeling van het totaalbedrag aan materieel budget over de door NWO gesubsidieerde personeelsposities ligt bij de aanvrager. Het aan te vragen materieel budget is gespecificeerd naar de onderstaande drie posten:</text:p>
      <text:h text:style-name="ifm_p_font.bold_mt.3.7mm_page.keep-with-next_ifm" text:outline-level="6">Projectgebonden goederen/ diensten</text:h>
      <text:p text:style-name="ifm_p_indent.-5mm_mleft.5mm_ifm">•<text:tab/>verbruiksgoederen (glaswerk, chemicaliën, cryogene vloeistoffen, etc.);</text:p>
      <text:p text:style-name="ifm_p_indent.-5mm_mleft.5mm_ifm">•<text:tab/>meet- en rekentijd (bijv. supercomputertoegang, etc.);</text:p>
      <text:p text:style-name="ifm_p_indent.-5mm_mleft.5mm_ifm">•<text:tab/>kosten voor aanschaf of gebruik van dataverzamelingen (bijv. van het CBS), waarvoor het totaalbedrag niet meer dan € 25.000 per aanvraag bedraagt;</text:p>
      <text:p text:style-name="ifm_p_indent.-5mm_mleft.5mm_ifm">•<text:tab/>toegang tot grote (inter)nationale faciliteiten (bijv., cleanroom<text:note text:id="n2" text:note-class="footnote"><text:note-citation text:label="1 ">1</text:note-citation><text:note-body><text:p text:style-name="ifm_p_font.normal_size.6.93pt_mt..5mm_indent.-0.1161in_mleft.0.1161in_ifm">Voor de bepaling van cleanroom kosten geldt de cleanroomregeling van NWO-domein TTW, zie https://www.nwo.nl/documents/ttw/projectbeheer/cleanroomregeling</text:p></text:note-body></text:note>, synchrotron, etc.);</text:p>
      <text:p text:style-name="ifm_p_indent.-5mm_mleft.5mm_ifm">•<text:tab/>werk door derden (bijv. laboratoriumanalyses, dataverzameling, etc.);</text:p>
      <text:p text:style-name="ifm_p_indent.-5mm_mleft.5mm_ifm">•<text:tab/>personele kosten voor een aanstelling van een postdoc en/of niet-wetenschappelijk personeel voor een kleinere omvang dan aangeboden onder deze personele budgetmodules.</text:p>
      <text:h text:style-name="ifm_p_font.bold_mt.3.7mm_page.keep-with-next_ifm" text:outline-level="6">Reis- en verblijfskosten ten behoeve van de aangevraagde personeelsposities</text:h>
      <text:p text:style-name="ifm_p_indent.-5mm_mleft.5mm_ifm">•<text:tab/>reis- en verblijfskosten;</text:p>
      <text:p text:style-name="ifm_p_indent.-5mm_mleft.5mm_ifm">•<text:tab/>congresbezoek (maximaal 2 per jaar per aangevraagde wetenschappelijke personeelspositie);</text:p>
      <text:p text:style-name="ifm_p_indent.-5mm_mleft.5mm_ifm">•<text:tab/>veldwerk;</text:p>
      <text:p text:style-name="ifm_p_indent.-5mm_mleft.5mm_ifm">•<text:tab/>werkbezoek.</text:p>
      <text:h text:style-name="ifm_p_font.bold_mt.3.7mm_page.keep-with-next_ifm" text:outline-level="6">Uitvoeringskosten</text:h>
      <text:p text:style-name="ifm_p_mt.3.7mm_indent.-5mm_mleft.5mm_ifm">•<text:tab/>zelf te organiseren binnenlands symposium/conferentie/workshop;</text:p>
      <text:p text:style-name="ifm_p_indent.-5mm_mleft.5mm_ifm">•<text:tab/>kosten voor Open Access-publiceren (uitsluitend in full gold Open Access tijdschriften, geregistreerd in de ‘Directory of Open Access Journals’ https://doaj.org/);</text:p>
      <text:p text:style-name="ifm_p_indent.-5mm_mleft.5mm_ifm">•<text:tab/>kosten datamanagement;</text:p>
      <text:p text:style-name="ifm_p_indent.-5mm_mleft.5mm_ifm">•<text:tab/>kosten voor vergunningaanvragen (bijv. dierproeven);</text:p>
      <text:p text:style-name="ifm_p_indent.-5mm_mleft.5mm_ifm">•<text:tab/>auditkosten (alleen voor instellingen die niet onderworpen zijn aan het onderwijsaccountantsprotocol van OCW), maximaal € 5.000 per aanvraag; voor projecten van drie jaar of korter maximaal € 2.500 per aanvraag.</text:p>
      <text:p text:style-name="ifm_p_ifm">Niet aangevraagd kunnen worden:</text:p>
      <text:p text:style-name="ifm_p_indent.-5mm_mleft.5mm_ifm">•<text:tab/>basisvoorzieningen binnen de instelling (bijvoorbeeld laptop, kantoormeubilair etc.);</text:p>
      <text:p text:style-name="ifm_p_indent.-5mm_mleft.5mm_ifm">•<text:tab/>onderhouds- en verzekeringskosten;</text:p>
      <text:p text:style-name="ifm_p_indent.-5mm_mleft.5mm_ifm">•<text:tab/>klinische trials.</text:p>
      <text:h text:style-name="ifm_p_font.bold-italic_mt.3.7mm_page.keep-with-next_ifm" text:outline-level="6">Toelichting op budgetmodule Investeringen (t/m € 150. 000)</text:h>
      <text:p text:style-name="ifm_p_mt.3.7mm_ifm">In deze budgetmodule kan financiering worden aangevraagd tot maximaal € 150.000 voor investeringen in apparatuur, dataverzamelingen en/of software (bijv. lasers, specialistische computers of computerprogramma's). De kosten voor investeringen dienen in de aanvraag adequaat gespecificeerd en gemotiveerd te worden.</text:p>
      <text:p text:style-name="ifm_p_mt.3.7mm_ifm">Subsidiabel zijn:</text:p>
      <text:p text:style-name="ifm_p_indent.-5mm_mleft.5mm_ifm">•<text:tab/>kosten voor investeringen in wetenschappelijke apparatuur;</text:p>
      <text:p text:style-name="ifm_p_indent.-5mm_mleft.5mm_ifm">•<text:tab/>kosten voor investeringen in datasets;</text:p>
      <text:p text:style-name="ifm_p_indent.-5mm_mleft.5mm_ifm">•<text:tab/>personeelskosten voor het opzetten van databases en de initiële digitalisering van het bibliografisch apparaat, indien deze niet gekocht kunnen worden;</text:p>
      <text:p text:style-name="ifm_p_indent.-5mm_mleft.5mm_ifm">•<text:tab/>personeelskosten voor medewerkers met essentiële technische expertise noodzakelijk voor de ontwikkeling of bouw van een investering.</text:p>
      <text:p text:style-name="ifm_p_ifm">Bij het aanvragen van financiering voor personeelskosten moet worden onderbouwd waarom deze personeelskosten noodzakelijk zijn. Indien de aanvrager deze expertise niet tot zijn beschikking heeft, moet worden aangegeven dat deze kosten moeten worden ingekocht. De interne inkoopprocedures en/of richtlijnen van de aanvrager zijn van toepassing.</text:p>
      <text:p text:style-name="ifm_p_mt.3.7mm_ifm">Niet-subsidiabel zijn:</text:p>
      <text:p text:style-name="ifm_p_indent.-5mm_mleft.5mm_ifm">•<text:tab/>kosten voor infrastructurele voorzieningen die tot de gebruikelijke infrastructuur gerekend kunnen worden;</text:p>
      <text:p text:style-name="ifm_p_indent.-5mm_mleft.5mm_ifm">•<text:tab/>dataverzamelingen en eventuele bijbehorende software en bibliografieën die reeds op andere wijze beschikbaar zijn;</text:p>
      <text:p text:style-name="ifm_p_indent.-5mm_mleft.5mm_ifm">•<text:tab/>overige personeelskosten, waaronder personeelskosten voor de exploitatie en het uitvoeren van onderzoek met de faciliteit;</text:p>
      <text:p text:style-name="ifm_p_indent.-5mm_mleft.5mm_ifm">•<text:tab/>onderhoud en gebruik van de apparatuur. De kosten voor het gebruik van apparatuur door de onderzoekers die op een project aangevraagd worden kunnen via het materieel budget aangevraagd worden.</text:p>
      <text:h text:style-name="ifm_p_font.bold-italic_mt.3.7mm_page.keep-with-next_ifm" text:outline-level="6">Toelichting op budgetmodule Investeringen (van € 150.000 t/m € 500.000)</text:h>
      <text:p text:style-name="ifm_p_mt.3.7mm_ifm">In deze budgetmodule kan financiering worden aangevraagd voor projectgebonden investeringen in wetenschappelijk vernieuwende apparatuur en/of dataverzameling van (inter)nationaal belang. De kosten voor deze projectgebonden investeringen dienen in de aanvraag adequaat gespecificeerd en gemotiveerd te worden. Het minimaal aan te vragen bedrag is € 150.000. Het maximaal aan te vragen bedrag is € 500.000.</text:p>
      <text:p text:style-name="ifm_p_ifm">De kosten voor investeringen dienen in de aanvraag adequaat gespecificeerd en gemotiveerd te worden.</text:p>
      <text:p text:style-name="ifm_p_ifm">Subsidiabel zijn:</text:p>
      <text:p text:style-name="ifm_p_indent.-5mm_mleft.5mm_ifm">•<text:tab/>kosten voor investeringen in wetenschappelijke apparatuur;</text:p>
      <text:p text:style-name="ifm_p_indent.-5mm_mleft.5mm_ifm">•<text:tab/>kosten voor investeringen in datasets;</text:p>
      <text:p text:style-name="ifm_p_indent.-5mm_mleft.5mm_ifm">•<text:tab/>personeelskosten voor het opzetten van databases en de initiële digitalisering van het bibliografisch apparaat, indien deze niet gekocht kunnen worden;</text:p>
      <text:p text:style-name="ifm_p_indent.-5mm_mleft.5mm_ifm">•<text:tab/>personeelskosten voor medewerkers met essentiële technische expertise noodzakelijk voor de ontwikkeling of bouw van een investering.</text:p>
      <text:p text:style-name="ifm_p_ifm">Bij het aanvragen van financiering voor personeelskosten moet worden onderbouwd waarom deze personeelskosten noodzakelijk zijn. Indien de aanvrager deze expertise niet tot zijn beschikking heeft, moet worden aangegeven dat deze kosten moeten worden ingekocht. De interne inkoopprocedures en/of richtlijnen van de aanvrager zijn van toepassing.</text:p>
      <text:p text:style-name="ifm_p_ifm">Niet-subsidiabel zijn:</text:p>
      <text:p text:style-name="ifm_p_indent.-5mm_mleft.5mm_ifm">•<text:tab/>kosten voor infrastructurele voorzieningen die tot de gebruikelijke infrastructuur gerekend kunnen worden;</text:p>
      <text:p text:style-name="ifm_p_indent.-5mm_mleft.5mm_ifm">•<text:tab/>dataverzamelingen en eventuele bijbehorende software en bibliografieën die reeds op andere wijze beschikbaar zijn;</text:p>
      <text:p text:style-name="ifm_p_indent.-5mm_mleft.5mm_ifm">•<text:tab/>overige personeelskosten, waaronder personeelskosten voor de exploitatie en het uitvoeren van onderzoek met de faciliteit;</text:p>
      <text:p text:style-name="ifm_p_indent.-5mm_mleft.5mm_ifm">•<text:tab/>onderhoud en gebruik van de apparatuur. De kosten voor het gebruik van apparatuur door de onderzoekers die op een project aangevraagd worden kunnen via het materieel budget aangevraagd worden.</text:p>
      <text:h text:style-name="ifm_p_font.bold-italic_mt.3.7mm_page.keep-with-next_ifm" text:outline-level="6">Toelichting op budgetmodule Kennisbenutting</text:h>
      <text:p text:style-name="ifm_p_mt.3.7mm_ifm">Het doel van deze budgetmodule is het bevorderen van de benutting van de uit het onderzoek voortkomende kennis<text:note text:id="n3" text:note-class="footnote"><text:note-citation text:label="2 ">2</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Het aangevraagde budget mag niet hoger zijn dan € 25.000.</text:p>
      <text:p text:style-name="ifm_p_ifm">Aangezien kennisbenutting in de verschillende wetenschapsgebieden zeer veel verschillende vormen kent, is het aan de aanvrager om te specificeren welke kosten nodig zijn, bijvoorbeeld voor het maken van een lespakket, een haalbaarheidsstudie naar toepassingsmogelijkheden, of kosten voor het indienen van een octrooiaanvraag. Het aangevraagde budget dient in de aanvraag adequaat gespecificeerd te worden.</text:p>
      <text:h text:style-name="ifm_p_font.bold-italic_mt.3.7mm_page.keep-with-next_ifm" text:outline-level="6">Toelichting op budgetmodule Internationalisering</text:h>
      <text:p text:style-name="ifm_p_mt.3.7mm_ifm">Met budget voor internationalisering wordt het stimuleren van internationale samenwerking beoogd. Het aangevraagde budget mag niet hoger zijn dan € 25.000. Het aangevraagde bedrag moet gespecificeerd zijn. Indien het maximumbedrag niet toereikend is voor het uitvoeren van het onderzoek, kan, mits goed gemotiveerd in de aanvraag, daarvan afgeweken worden.</text:p>
      <text:p text:style-name="ifm_p_ifm">Subsidiabel zijn:</text:p>
      <text:p text:style-name="ifm_p_indent.-5mm_mleft.5mm_ifm">•<text:tab/>reis- en verblijfskosten voor zover het om directe onderzoekskosten gaat voortvloeiende uit de internationale samenwerking en additionele kosten voor internationalisering die niet op een andere manier – bijvoorbeeld vanuit de benchfee – worden gedekt;</text:p>
      <text:p text:style-name="ifm_p_indent.-5mm_mleft.5mm_ifm">•<text:tab/>reis- en verblijfskosten voor buitenlandse gastonderzoekers;</text:p>
      <text:p text:style-name="ifm_p_indent.-5mm_mleft.5mm_ifm">•<text:tab/>kosten voor de organisatie van internationale workshops/ symposia / wetenschappelijke bijeenkomsten.</text:p>
      <text:h text:style-name="ifm_p_font.bold-italic_mt.3.7mm_page.keep-with-next_ifm" text:outline-level="6">Toelichting op budgetmodule Money follows Cooperation (Mf C)</text:h>
      <text:p text:style-name="ifm_p_mt.3.7mm_ifm">De module Money follows Cooperation geeft de mogelijkheid om een deel van het project aan een kennisinstelling met een publieke taak buiten Nederland uit te voeren.</text:p>
      <text:p text:style-name="ifm_p_ifm">De aanvrager moet overtuigend onderbouwen op welke wijze de onderzoeker van de buitenlandse kennisinstelling specifieke expertise aan het onderzoeksproject bijdraagt die in Nederland niet op het voor het project noodzakelijke niveau beschikbaar is.</text:p>
      <text:p text:style-name="ifm_p_ifm">Deze voorwaarde geldt niet wanneer NWO een bilaterale overeenkomst omtrent Money follows Cooperation heeft gesloten met de nationale onderzoeksfinancier van het land waar de buitenlandse kennisinstelling zich bevindt.</text:p>
      <text:p text:style-name="ifm_p_ifm">Het aangevraagde budget binnen deze module moet minder dan 50% van het totale aangevraagde budget bedragen.</text:p>
      <text:p text:style-name="ifm_p_ifm">Een onderzoeker van de buitenlandse kennisinstelling dient aan de in paragraaf 3.1 van deze call for proposals gestelde vereisten voor medeaanvragers te voldoen, met uitzondering van de voorwaarde dat de medeaanvrager binnen het Koninkrijk der Nederlanden gevestigd dient te zijn.</text:p>
      <text:p text:style-name="ifm_p_ifm">De aanvrager ontvangt de subsidie en is verantwoordelijk voor het overmaken aan de buitenlandse kennisinstelling en het verantwoorden van het MfC-deel van de subsidie.</text:p>
      <text:p text:style-name="ifm_p_ifm">Het wisselkoersrisico ligt bij de aanvrager. Baten of lasten door wisselkoersen zijn derhalve niet subsidiabel. De aanvrager is verantwoordelijk voor:</text:p>
      <text:p text:style-name="ifm_p_indent.-5mm_mleft.5mm_ifm">•<text:tab/>de financiële verantwoording van alle kosten in zowel Euro’s als de lokale munteenheid, waarbij de gehanteerde wisselkoers zichtbaar moet zijn;</text:p>
      <text:p text:style-name="ifm_p_indent.-5mm_mleft.5mm_ifm">•<text:tab/>een redelijke vaststelling van de hoogte van de wisselkoersen. Op aanvraag van NWO moet de aanvrager een beschrijving van deze redelijke vaststelling te allen tijde kunnen geven.</text:p>
      <text:p text:style-name="ifm_p_ifm">NWO verstrekt geen subsidie aan medeaanvragers in het buitenland die vallen onder (inter-)nationale sanctiewet- en regelgeving. De EU Sanctions map (https://www.sanctionsmap.eu) is hiervoor richtinggevend.</text:p>
      <text:h text:style-name="ifm_p_font.bold-italic_mt.5.08mm_page.keep-with-next_ifm" text:outline-level="5">3.3<text:s/>Wanneer kan aangevraagd worden</text:h>
      <text:p text:style-name="ifm_p_mt.4.23mm_ifm">Onderzoeksaanvragen kunnen doorlopend worden ingediend. Als de aanvraag aan de vormeisen voldoet, zal NWO-domein TTW de onderzoeksaanvraag in behandeling nemen. NWO-domein TTW streeft naar een behandelingstermijn van 6 maanden, gerekend vanaf de datum dat aan de vormeisen is voldaan. Indien grote investeringen worden voorgesteld of speciale infrastructurele voorzieningen worden aangevraagd, kan de behandelingsduur oplopen. Dit geldt tevens voor onderzoeksaanvragen waarvoor op voorhand overleg over intellectueel eigendom nodig is.</text:p>
      <text:h text:style-name="ifm_p_font.bold-italic_mt.5.08mm_page.keep-with-next_ifm" text:outline-level="5">3.4<text:s/>Het opstellen van de aanvraag</text:h>
      <text:p text:style-name="ifm_p_mt.4.23mm_indent.-5mm_mleft.5mm_ifm">•<text:tab/>Download het aanvraagformulier en benodigde bijlagen vanaf de website van NWO (onderaan de financieringspagina voor OTP op de NWO-website pagina van TTW).</text:p>
      <text:p text:style-name="ifm_p_indent.-5mm_mleft.5mm_ifm">•<text:tab/>Vul het aanvraagformulier en benodigde bijlagen in (zie ook 3.6).</text:p>
      <text:p text:style-name="ifm_p_indent.-5mm_mleft.5mm_ifm">•<text:tab/>Sla de documenten op als pdf en upload deze in ISAAC.</text:p>
      <text:h text:style-name="ifm_p_font.bold-italic_mt.5.08mm_page.keep-with-next_ifm" text:outline-level="5">3.5<text:s/>Subsidievoorwaarden</text:h>
      <text:p text:style-name="ifm_p_mt.4.23mm_ifm">Op alle aanvragen zijn de NWO-subsidieregeling 2017,Richtlijnen Gebruikerscommissie NWO-domein 2017, het Akkoord bekostiging wetenschappelijk onderzoek en de cleanroomregeling van NWO-domein TTW van toepassing.</text:p>
      <text:h text:style-name="ifm_p_font.italic_mt.5.08mm_page.keep-with-next_ifm" text:outline-level="6">3.5.1<text:s/>Gebruikerscommissie</text:h>
      <text:p text:style-name="ifm_p_mt.4.23mm_ifm">Om te bevorderen dat de kennis uit het onderzoek ook daadwerkelijk en effectief aan gebruikers wordt overgedragen, stelt NWO-domein TTW op basis van de in het projectplan voorgestelde gebruikers in overleg met de projectleider per onderzoeksproject een gebruikerscommissie in. Via deelname committeert men zich aan de rechten en plichten die aan deelname aan de gebruikerscommissie zijn gesteld in de brochure ‘Richtlijnen Gebruikerscommissie NWO-domein TTW’ (www.nwo.nl/ttw).</text:p>
      <text:p text:style-name="ifm_p_mt.3.7mm_ifm">Gebruikers van onderzoek worden gedefinieerd als natuurlijke personen of rechtspersonen (nationaal of internationaal) die de resultaten van het onderzoek kunnen toepassen. Soms is er onderscheid te maken tussen directe gebruikers van de ontwikkelde kennis, meestal bedrijven, en eindgebruikers, die de producten van die bedrijven afnemen. Beide hebben hun eigen rol in de innovatieketen en moeten benoemd worden in het utilisatieplan. Het is expliciet de bedoeling dat potentiële technologiegebruikers en eindgebruikers buiten de eigen kring en buiten het onderzoeksgebied van de aanvragende onderzoekers van het begin tot het eind bij het project worden betrokken. De gebruikers moeten de kennis uit het onderzoek op de (middel)lange termijn kunnen toepassen. In de utilisatieparagraaf van de onderzoeksaanvraag moeten de (potentiële) gebruikers worden genoemd.</text:p>
      <text:p text:style-name="ifm_p_mt.3.7mm_ifm">Na honorering van de onderzoeksaanvraag moeten in de gebruikerscommissie minimaal vier gebruikers zitting hebben. In de gebruikerscommissie moeten minimaal twee bedrijven vertegenwoordigd zijn.</text:p>
      <text:h text:style-name="ifm_p_font.italic_mt.5.08mm_page.keep-with-next_ifm" text:outline-level="6">3.5.2<text:s/>Cofinanciering</text:h>
      <text:h text:style-name="ifm_p_font.bold_mt.4.23mm_page.keep-with-next_ifm" text:outline-level="6">Cofinancieringseis</text:h>
      <text:p text:style-name="ifm_p_mt.3.7mm_ifm">Als de totale projectkosten hoger zijn dan € 600.000 is een bijdrage in de projectkosten (cofinanciering) door (een) gebruiker(s) verplicht en wel 25% van het meerdere boven de € 600.000.</text:p>
      <text:h text:style-name="ifm_p_font.bold_mt.3.7mm_page.keep-with-next_ifm" text:outline-level="6">Definities</text:h>
      <text:p text:style-name="ifm_p_indent.-5mm_mleft.5mm_ifm">•<text:tab/>Totale projectkosten: benodigde financiële middelen plus in natura bijdragen.</text:p>
      <text:p text:style-name="ifm_p_indent.-5mm_mleft.5mm_ifm">•<text:tab/>Cofinanciering: financiële en/of in natura bijdrage(n).</text:p>
      <text:p text:style-name="ifm_p_indent.-5mm_mleft.5mm_ifm">•<text:tab/>Financiële bijdragen: financiële bijdragen worden gebruikt ter dekking van een deel van de projectkosten en vormen dus samen met de TTW-bijdrage de benodigde financiële middelen.</text:p>
      <text:p text:style-name="ifm_p_mt.3.7mm_ifm">In natura (in kind) bijdragen: gekapitaliseerde personele en/of materiële bijdragen van gebruikers. Voor cofinanciering gelden de volgende uitgangspunten:</text:p>
      <text:p text:style-name="ifm_p_indent.-5mm_mleft.5mm_ifm">•<text:tab/>NWO-domein TTW gebruikt de financiële cofinanciering ter dekking van een gedeelte van de projectkosten. NWO-domein TTW stuurt na honorering een factuur naar gebruikers die een financiële bijdrage hebben toegezegd. Na ontvangst wordt het geld toegewezen op het project. NWO-domein TTW zal na honorering van de onderzoeksaanvraag de gebruiker om een bevestiging van de cofinanciering vragen (“bevestiging verplichting derden”) en in relevante gevallen afspraken nader vastleggen in een overeenkomst.</text:p>
      <text:p text:style-name="ifm_p_indent.-5mm_mleft.5mm_ifm">•<text:tab/>NWO-domein TTW factureert geen BTW bij cash cofinanciering.</text:p>
      <text:p text:style-name="ifm_p_indent.-5mm_mleft.5mm_ifm">•<text:tab/>NWO-domein TTW accepteert personele inzet en materiële bijdragen als cofinanciering op voorwaarde dat deze gekapitaliseerd worden en dat deze integraal onderdeel uitmaken van het project. Dit moet duidelijk worden in de beschrijving en de planning/fasering van het onderzoek.</text:p>
      <text:p text:style-name="ifm_p_indent.-5mm_mleft.5mm_ifm">•<text:tab/>NWO-domein TTW is hoofdfinancier in de projecten. Projectaanvragen waarbij de cofinanciering van de gebruikers het bedrag ten laste van NWO-domein TTW overschrijdt, worden niet in behandeling genomen.</text:p>
      <text:p text:style-name="ifm_p_indent.-5mm_mleft.5mm_ifm">•<text:tab/>NWO-domein TTW gaat ervan uit dat verstrekkers van cofinanciering een belang hebben als gebruiker en dus als toepasser van de onderzoeksresultaten buiten de wetenschap. Cofinanciers nemen altijd deel aan de gebruikerscommissie.</text:p>
      <text:p text:style-name="ifm_p_indent.-5mm_mleft.5mm_ifm">•<text:tab/>Overheidsinstellingen kunnen diverse rollen spelen binnen TTW-projecten, te weten: (1) als onderzoekspartner (zonder recht op TTW-financiering), (2) als uitvoerder van een specifieke opdracht (conform markttarief) of (3) als gebruiker. Overheidsinstellingen kunnen als gebruiker optreden onder dezelfde voorwaarden als private gebruikers.</text:p>
      <text:p text:style-name="ifm_p_indent.-5mm_mleft.5mm_ifm">•<text:tab/>Het is mogelijk dat een gedeelte van het onderzoek wordt uitgevoerd door derden. Voorwaarde is dat de geleverde expertise in de vorm van mensuren niet reeds beschikbaar is op de kennisinstelling(en) en specifiek voor het TTW-project wordt ingezet. Voor personele ondersteuning door derden hanteert NWO-domein TTW vaste tarieven om het aantal ingezette mensuren (maximaal 1400 directe uren/jaar/fte) voor een senior of junior onderzoeker te kapitaliseren. Voor de actuele tarieven zie www.nwo.nl/ttw.</text:p>
      <text:p text:style-name="ifm_p_indent.-5mm_mleft.5mm_ifm">•<text:tab/>Voor toegezegde materiële middelen rekent u de kostprijs. Commerciële tarieven worden niet geaccepteerd. Voor toegezegde apparatuur houdt u rekening met reeds gedane afschrijvingen én de intensiteit van gebruik.</text:p>
      <text:p text:style-name="ifm_p_indent.-5mm_mleft.5mm_ifm">•<text:tab/>Toezeggingen in de vorm van de levering van diensten kan alleen als de dienst als identificeerbare nieuwe inspanning kan worden gevolgd. De dienst moet niet reeds beschikbaar zijn op de kennisinstelling(en) die het onderzoek uitvoer(t)en. Het kan voorkomen dat men reeds geleverde diensten (bijvoorbeeld een database, software of plantenlijnen) als in natura cofinanciering wil opvoeren. Acceptatie is in dit geval niet vanzelfsprekend. Hierover dient u contact op te nemen met NWO-domein TTW. In nader overleg wordt dan bepaald of voor deze levering een concrete waarde is vast te stellen.</text:p>
      <text:p text:style-name="ifm_p_mt.3.7mm_ifm">De te leveren cofinanciering door gebruikers moet bevestigd worden in een steunbrief aan de aanvrager, ondertekend door een daartoe bevoegd persoon van de organisatie. In deze brieven moet expliciet worden vermeld: 1) het belang van de onderzoeksaanvraag voor de organisatie, 2) het belang van het utilisatieplan voor de bedrijfsvoering, 3) de toegezegde financiële dan wel de gespecificeerde, gekapitaliseerde materiële en/of personele bijdrage(n), en 4) of de gebruiker voornemens is om (i) NWO-domein TTW het voortouw te laten nemen in het maken van IE-afspraken conform het geldende TTW-IE beleid, of (ii) eigen IE&amp;P-afspraken te maken met de betrokken kennisinstelling en gebruikers hierover. De vermelde bedragen in de steunbrief moeten corresponderen met de bedragen in de projectbegroting. Er worden geen voorwaarden gesteld aan de levering van de cofinanciering. Zie ook de FAQ en het beschikbare template voor een steunbrief.</text:p>
      <text:h text:style-name="ifm_p_font.bold_mt.3.7mm_page.keep-with-next_ifm" text:outline-level="6"><text:span text:style-name="ifm_span_font.underline_ifm">Niet</text:span> toelaatbaar als cofinanciering</text:h>
      <text:p text:style-name="ifm_p_indent.-5mm_mleft.5mm_ifm">•<text:tab/>NWO-domein TTW waakt voor oneigenlijke vermenging van geldstromen; cofinanciering kan nooit afkomstig zijn uit de eerste of tweede (NWO, KNAW) geldstroom. Cofinanciering kan daardoor ook nooit afkomstig zijn van de kennisinstelling van de (mede)aanvrager(s) of van instellingen die zelf bij NWO-domein TTW kunnen aanvragen.</text:p>
      <text:p text:style-name="ifm_p_indent.-5mm_mleft.5mm_ifm">•<text:tab/>Kortingen op (commerciële) tarieven voor o.a. materialen, apparatuur en/of diensten.</text:p>
      <text:p text:style-name="ifm_p_indent.-5mm_mleft.5mm_ifm">•<text:tab/>Kosten m.b.t. overhead, begeleiding, consultancy en/of deelname aan de gebruikerscommissie.</text:p>
      <text:p text:style-name="ifm_p_indent.-5mm_mleft.5mm_ifm">•<text:tab/>Kosten voor diensten die voorwaardelijk zijn. Er mogen geen voorwaarden gesteld zijn aan de levering van de cofinanciering. Ook mag de levering van de cofinanciering niet afhankelijk zijn van het al dan niet bereiken van een bepaald stadium in het onderzoeksplan (bijv. go/no-go moment).</text:p>
      <text:p text:style-name="ifm_p_indent.-5mm_mleft.5mm_ifm">•<text:tab/>Kosten die door NWO-domein TTW niet worden vergoed (bijv. klinische trials, kosten m.b.t. exploitatie van de resultaten uit het onderzoek, servicekosten apparatuur).</text:p>
      <text:p text:style-name="ifm_p_indent.-5mm_mleft.5mm_ifm">•<text:tab/>Kosten van apparatuur indien een van de (hoofd)doelen van de onderzoeksaanvraag is verbetering/meerwaarde te creëren van deze apparatuur.</text:p>
      <text:h text:style-name="ifm_p_font.italic_mt.5.08mm_page.keep-with-next_ifm" text:outline-level="6">3.5.3<text:s/>Looptijd van het project</text:h>
      <text:p text:style-name="ifm_p_mt.4.23mm_ifm">De looptijd van projecten binnen het Open Technologieprogramma is maximaal 6 jaar.</text:p>
      <text:p text:style-name="ifm_p_ifm">De subsidie wordt verleend nadat de benodigde documenten ondertekend zijn ontvangen door NWO-domein TTW en er aan alle gestelde honoreringsvoorwaarden is voldaan. Indien dit laatste nog niet geval is, bijvoorbeeld door nog lopende onderhandelingen over intellectueel eigendom, kan aan NWO-domein TTW schriftelijke toestemming gevraagd worden om het project te mogen starten. Zonder schriftelijke toestemming zijn de mogelijke financiële risico’s voor de aanvrager(s). De startdatum van het project is de datum waarop de projectleider een eerste uitgave van de toegekende financiering voor het project heeft gedaan of de datum van de eerste aanstelling van personeel op het project. Een project dient binnen 12 maanden na honorering te starten.</text:p>
      <text:h text:style-name="ifm_p_font.bold_mt.3.7mm_page.keep-with-next_ifm" text:outline-level="6">Rapportage</text:h>
      <text:p text:style-name="ifm_p_mt.3.7mm_ifm">De projectleider rapporteert minimaal één keer per jaar schriftelijk over de voortgang van het project waarna de gebruikerscommissie bijeenkomt om de voortgang te bespreken. Bij uitzondering – te besluiten door NWO-domein TTW – kan de frequentie van de bijeenkomsten van de gebruikerscommissie lager zijn.</text:p>
      <text:p text:style-name="ifm_p_mt.3.7mm_ifm">Utilisatie van de onderzoeksresultaten is een vast punt van de bespreking. Hieronder vallen samenwerking met (potentiële) gebruikers, kennisbescherming en commercialisering van de kennis.</text:p>
      <text:h text:style-name="ifm_p_font.italic_mt.5.08mm_page.keep-with-next_ifm" text:outline-level="6">3.5.4<text:s/>Opnieuw indienen van onderzoeksaanvragen</text:h>
      <text:p text:style-name="ifm_p_mt.4.23mm_ifm">Onderzoeksaanvragen die in een eerdere NWO-domein TTW-selectieprocedure zijn afgewezen, kunnen niet opnieuw ingediend worden, binnen één jaar na het afwijzingsbesluit.</text:p>
      <text:p text:style-name="ifm_p_ifm">Bij het opnieuw indienen na deze periode, geldt als eis dat de wetenschappelijke beschrijving (paragraaf 4 van het aanvraagformulier) en/of het utilisatieplan (paragraaf 5 van het aanvraagformulier) significant dien(t)en te zijn aangepast. Dit ter beoordeling door NWO-domein TTW. Het eerdere referentencommentaar kan voor de aanpassing als leidraad dienen. De aanvrager dient bij indiening van de onderzoeksaanvraag een Engelstalige motivatie bij te voegen waarin de aanpassingen worden toegelicht. Bij onvoldoende aanpassing wordt de onderzoeksaanvraag niet in behandeling genomen.</text:p>
      <text:h text:style-name="ifm_p_font.italic_mt.5.08mm_page.keep-with-next_ifm" text:outline-level="6">3.5.5<text:s/>Intellectueel Eigendom &amp; Publicatie-afspraken</text:h>
      <text:p text:style-name="ifm_p_mt.4.23mm_ifm">In de kennisoverdracht tussen onderzoek en gebruikers binnen NWO-programma’s en -projecten is het van belang dat onderzoeksresultaten op een verantwoorde wijze behandeld worden met het oog op bijdragen aan de wetenschap en het toepassen van kennis. NWO wil enerzijds de onderzoeksresultaten zo breed mogelijk exploiteren en publiceren en anderzijds de samenwerking tussen onderzoekers en meerdere organisaties stimuleren.</text:p>
      <text:p text:style-name="ifm_p_ifm">In de van toepassing zijnde NWO-subsidievoorwaarden 2017, artikel 4.2.4 IE-rechten op resultaten, het ‘Beleid Intellectueel Eigendom (IE)’, te vinden in bijlage 1 van deze call en de Publicatie-afspraken van NWO-domein TTW (onderdeel van de ‘Brochure Richtlijnen Gebruikerscommissie NWO-domein TTW 2017’), zijn de spelregels hierover vastgelegd.</text:p>
      <text:p text:style-name="ifm_p_ifm">In het formulier ‘Verklaring en ondertekening hoofdaanvrager’ geeft de aanvrager de keuze voor regie in het maken van IE-afspraken met de gebruikers aan. De steunbrieven van de gebruikers moeten deze keuze onderschrijven.</text:p>
      <text:h text:style-name="ifm_p_font.italic_mt.5.08mm_page.keep-with-next_ifm" text:outline-level="6">3.5.6<text:s/>Open Access</text:h>
      <text:p text:style-name="ifm_p_mt.4.23mm_ifm">Alle wetenschappelijke publicaties van onderzoek dat is gefinancierd op basis van toekenningen voortvloeiend uit deze call for proposals dienen onmiddellijk (op het moment van publicatie) wereldwijd vrij toegankelijk te zijn (Open Access). Er zijn verschillende manieren voor onderzoekers om Open Access te publiceren. Een uitgebreide toelichting hierop vindt u op www.nwo.nl/openscience.</text:p>
      <text:h text:style-name="ifm_p_font.italic_mt.5.08mm_page.keep-with-next_ifm" text:outline-level="6">3.5.7<text:s/>Datamanagement</text:h>
      <text:p text:style-name="ifm_p_mt.4.23mm_ifm">Bij goed onderzoek hoort verantwoord datamanagement. NWO wil dat onderzoeksdata die voortkomen uit met publieke middelen gefinancierd onderzoek zo veel mogelijk ‘vrij’ en duurzaam beschikbaar komen voor hergebruik door andere onderzoekers. NWO wil bovendien het bewustzijn bij onderzoekers over het belang van verantwoord datamanagement vergroten. Aanvragen dienen daarom te voldoen aan het datamanagementprotocol van NWO. Dit protocol bestaat uit twee stappen:</text:p>
      <text:p text:style-name="ifm_p_indent.-7mm_mleft.7mm_ifm">1.<text:tab/><text:span text:style-name="ifm_span_font.bold_ifm">Datamanagementparagraaf</text:span></text:p>
      <text:p text:style-name="ifm_p_indent.0mm_mleft.7mm_ifm">De datamanagementparagraaf maakt deel uit van de onderzoeksaanvraag. Onderzoekers dienen vier vragen te beantwoorden over datamanagement binnen hun beoogde onderzoeksproject. Hij of zij wordt dus gevraagd reeds voor aanvang van het onderzoek te bedenken hoe de verzamelde data geordend en gecategoriseerd moeten worden zodat zij vrij beschikbaar kunnen worden gesteld. Vaak zullen al bij het tot stand komen van de data en de analyse daarvan maatregelen getroffen moeten worden om opslag en deling later mogelijk te maken.</text:p>
      <text:p text:style-name="ifm_p_indent.0mm_mleft.7mm_ifm">Onderzoekers kunnen zelf aangeven welke onderzoeksdata zij voor opslag en hergebruik relevant achten.</text:p>
      <text:p text:style-name="ifm_p_indent.-7mm_mleft.7mm_ifm">2.<text:tab/><text:span text:style-name="ifm_span_font.bold_ifm">Datamanagementplan</text:span></text:p>
      <text:p text:style-name="ifm_p_indent.0mm_mleft.7mm_ifm">Na honorering van een aanvraag dient de onderzoeker de datamanagement<text:span text:style-name="ifm_span_font.italic_ifm">paragraaf </text:span>uit te werken tot een datamanagement<text:span text:style-name="ifm_span_font.italic_ifm">plan</text:span>. Het datamanagementplan is een concrete uitwerking van de datamanagementparagraaf. De onderzoeker beschrijft in het plan of gebruik gemaakt wordt van bestaande data of dat het om een nieuwe dataverzameling gaat en hoe de dataverzameling dan FAIR:vindbaar, toegankelijk, interoperabel en herbruikbaar gemaakt wordt.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mt.3.7mm_ifm">Meer informatie over het datamanagementprotocol van NWO staat op: www.nwo.nl/datamanagement.</text:p>
      <text:h text:style-name="ifm_p_font.italic_mt.5.08mm_page.keep-with-next_ifm" text:outline-level="6">3.5.8<text:s/>Nagoya Protocol</text:h>
      <text:p text:style-name="ifm_p_mt.4.23mm_ifm">Het Nagoya Protocol is op 12 oktober 2014 van kracht gegaan en zorgt voor een eerlijke en billijke verdeling van voordelen voortvloeiende uit het gebruik van genetische rijkdommen (Access and Benefit Sharing; ABS).</text:p>
      <text:p text:style-name="ifm_p_ifm">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 Een hoofdaanvrager is verplicht zijn/haar aanvraag via zijn/haar eigen ISAAC-account in te dienen. Indien de hoofdaanvrager al een account voor ISAAC heeft hoeft deze geen nieuw account aan te maken om een nieuwe aanvraag in te dienen.</text:p>
      <text:p text:style-name="ifm_p_mt.3.7mm_ifm">Het indienen van een aanvraag bestaat uit twee delen:</text:p>
      <text:p text:style-name="ifm_p_indent.-7mm_mleft.7mm_ifm">1.<text:tab/>Het online invoeren van de gevraagde gegevens in ISAAC.</text:p>
      <text:p text:style-name="ifm_p_indent.-7mm_mleft.7mm_ifm">2.<text:tab/>Het indienen van het ingevulde aanvraagformulier.</text:p>
      <text:p text:style-name="ifm_p_indent.-7mm_mleft.14mm_ifm">a.<text:tab/>Download het aanvraagformulier vanuit het online aanvraagsysteem ISAAC of vanaf de website van NWO-domein TTW (op de webpagina van de betreffende call for proposals).</text:p>
      <text:p text:style-name="ifm_p_indent.-7mm_mleft.14mm_ifm">b.<text:tab/>Vul het aanvraagformulier in.</text:p>
      <text:p text:style-name="ifm_p_indent.-7mm_mleft.14mm_ifm">c.<text:tab/>Sla het formulier op als pdf en upload het in ISAAC.</text:p>
      <text:h text:style-name="ifm_p_font.bold_mt.3.7mm_page.keep-with-next_ifm" text:outline-level="5">Bijlagen</text:h>
      <text:p text:style-name="ifm_p_mt.3.7mm_ifm">Bij het aanvraagformulier behorende bijlagen dienen afzonderlijk en in pdf-formaat (zonder beveiliging) te worden toegevoegd. Het aanvraagformulier met bijlagen wordt als onderzoeksaanvraag beschouwd.</text:p>
      <text:p text:style-name="ifm_p_mt.3.7mm_ifm">Verplichte bijlagen:</text:p>
      <text:p text:style-name="ifm_p_indent.-5mm_mleft.5mm_ifm">•<text:tab/>Ingevuld formulier ‘Financiële planning’;</text:p>
      <text:p text:style-name="ifm_p_indent.-5mm_mleft.5mm_ifm">•<text:tab/>Ingevuld en ondertekend formulier ‘Verklaring en ondertekening hoofdaanvrager’;</text:p>
      <text:p text:style-name="ifm_p_indent.-5mm_mleft.5mm_ifm">•<text:tab/>Ingevuld (Engelse taal) formulier ‘Data management section’;</text:p>
      <text:p text:style-name="ifm_p_indent.-5mm_mleft.5mm_ifm">•<text:tab/>Steunbrieven ter bevestiging van de cofinanciering (als 1 gecombineerde pdf);</text:p>
      <text:p text:style-name="ifm_p_indent.-5mm_mleft.5mm_ifm">•<text:tab/>Schriftelijke verklaring ’ tenure track’ positie (hoofd)aanvrager (indien van toepassing).</text:p>
      <text:p text:style-name="ifm_p_mt.3.7mm_ifm">De aanvraag telt maximaal twaalf pagina’s A4-formaat (minimaal Calibri puntgrootte 9.5 of vergelijkbaar lettertype), exclusief literatuurlijst en verplichte bijlagen. Additionele documentatie is niet toegestaan. Bij participatie van meerdere kennisinstellingen is het maximum vijftien pagina’s. Afdelingen, faculteiten en andere organisatieonderdelen tellen niet als aparte kennisinstellingen. De aanvraag dient in het Engels te zijn gesteld. Bij paragraaf 4.1 van het aanvraagformulier is het toegestaan extra subhoofdstukken toe te voegen.</text:p>
      <text:p text:style-name="ifm_p_mt.3.7mm_ifm">De in te vullen informatie dient u volledig en correct aan te leveren. Incompleet ingevulde formulieren of het overschrijden van de maximaal toegestane ruimte kan leiden tot het niet in behandeling nemen van uw aanvraag.</text:p>
      <text:p text:style-name="ifm_p_mt.3.7mm_ifm">Voor vragen van technische aard verzoeken wij u contact op te nemen met de ISAAC-helpdesk, zie paragraaf 5.1.2.</text:p>
      <text:h text:style-name="ifm_p_font.bold_mt.5.08mm_page.keep-with-next_ifm" text:outline-level="4">4<text:s/>Beoordelingsprocedure</text:h>
      <text:h text:style-name="ifm_p_font.bold-italic_mt.5.08mm_page.keep-with-next_ifm" text:outline-level="5">4.1<text:s/>Procedure</text:h>
      <text:p text:style-name="ifm_p_mt.4.23mm_ifm">De eerste stap in de beoordelingsprocedure is een toets of de aanvraag in behandeling genomen kan worden. Hiervoor worden de voorwaarden zoals beschreven in hoofdstuk 3 van deze call for proposals toegepast.</text:p>
      <text:p text:style-name="ifm_p_ifm">Indien niet aan de gestelde voorwaarden (paragraaf 3.5) wordt voldaan of de gevraagde informatie onvolledig is, wordt de onderzoeksaanvraag niet in behandeling genomen. In dat geval stuurt NWO-domein TTW de onderzoeksaanvraag retour aan de hoofdaanvrager met het verzoek om punten aan te passen of gegevens aan te vullen. De hoofdaanvrager hoort binnen vijftien werkdagen na de projectregistratie of de onderzoeksaanvraag in behandeling wordt genomen. Als de onderzoeksaanvraag niet in behandeling wordt genomen, krijgt de hoofdaanvrager 4 weken de tijd – gerekend naar dagtekening van de berichtgeving van NWO-domein TTW – om een herziene versie in te dienen. Als de benodigde informatie onvolledig of niet binnen de gestelde termijn wordt aangeleverd, wordt de onderzoeksaanvraag niet door NWO-domein TTW in behandeling genomen.</text:p>
      <text:h text:style-name="ifm_p_font.bold-italic_mt.5.08mm_page.keep-with-next_ifm" text:outline-level="5">4.2<text:s/>Tijdsplanning</text:h>
      <text:p text:style-name="ifm_p_mt.4.23mm_ifm">U kunt doorlopend aanvragen indienen. NWO behandelt deze op volgorde van ontvangst van de ontvankelijke aanvragen. Indien NWO de aanvrager heeft verzocht om zijn aanvraag aan te vullen of aan te passen, geldt de datum waarop de aanvrager de aangepaste of aangevulde aanvraag heeft ingediend als datum van ontvangst van de aanvraag.</text:p>
      <text:h text:style-name="ifm_p_font.bold-italic_mt.5.08mm_page.keep-with-next_ifm" text:outline-level="5">4.3<text:s/>Beoordeling door referenten</text:h>
      <text:p text:style-name="ifm_p_mt.4.23mm_ifm">NWO-domein TTW legt de onderzoeksaanvraag voor aan een aantal (inter)nationale deskundigen op het betreffende vakgebied (‘peer review’). Deze referenten zijn afkomstig uit de wetenschappelijke wereld, grote kennisinstellingen en het bedrijfsleven. Referenten blijven anoniem. Zij beoordelen de aanvraag aan de hand van specifieke vragen over de wetenschappelijke kwaliteit en de utilisatie. De vragen die worden voorgelegd aan de referenten kunt u nalezen in bijlage 4. NWO-domein TTW adviseert aanvragers in de onderzoeksaanvraag te anticiperen op deze vragen. Voor het Open Technologieprogramma wordt gestreefd naar een beoordeling van de onderzoeksaanvraag door minimaal drie referenten.</text:p>
      <text:p text:style-name="ifm_p_ifm">NWO-domein TTW hanteert geen ‘non-referee list’, waarmee bepaalde referenten op voorhand kunnen worden uitgesloten. Het is voor de aanvrager(s) wel mogelijk het TTW-bureau te verzoeken maximaal vijf personen of organisaties niet als referent op te laten treden.</text:p>
      <text:h text:style-name="ifm_p_font.bold-italic_mt.5.08mm_page.keep-with-next_ifm" text:outline-level="5">4.4<text:s/>Weerwoord van de aanvragers</text:h>
      <text:p text:style-name="ifm_p_mt.4.23mm_ifm">In ISAAC wordt het commentaar van de afzonderlijke referenten, geanonimiseerd en eventueel geparafraseerd, samengevoegd. NWO-domein TTW verzoekt de hoofdaanvrager om in ISAAC op het commentaar van de referenten te reageren (weerwoord). Aanvragers hebben 10 werkdagen gelegenheid voor het indienen van het weerwoord, gerekend vanaf het verzoek door NWO-domein TTW. Het weerwoord dient in het Engels te zijn gesteld. De referentenrapporten en het weerwoord van de aanvrager(s) worden door de juryleden gebruikt in hun afweging bij hun beoordeling.</text:p>
      <text:h text:style-name="ifm_p_font.bold-italic_mt.5.08mm_page.keep-with-next_ifm" text:outline-level="5">4.5<text:s/>Jurykamers en besluitvorming</text:h>
      <text:p text:style-name="ifm_p_mt.4.23mm_ifm">Binnen het Open Technologieprogramma zijn onderzoeksaanvragen afkomstig van verschillende disciplines met elkaar in competitie. Om de objectiviteit van de beoordeling zo goed mogelijk te waarborgen, stelt NWO-domein TTW voor elk te beoordelen pakket van aanvragen een nieuwe onafhankelijke multidisciplinaire jury samen die bestaat uit 10 tot 12 leden. Het zijn hoogopgeleide en/of ervaren personen met affiniteit voor technologieontwikkeling. Juryleden zijn afkomstig uit verschillende sectoren van de samenleving: de universiteiten, grote kennisinstellingen, het bedrijfsleven en andere maatschappelijke sectoren. Door deze aanpak vindt er een permanente afweging plaats van de maatschappelijke behoeften waar wetenschap en technologie in kunnen voorzien.</text:p>
      <text:p text:style-name="ifm_p_ifm">Het is gebruikelijk dat iemand slechts één keer in de drie jaar als jurylid voor het Open Technologieprogramma optreedt. De procedure verloopt geheel schriftelijk, zonder onderling overleg. Een jurylid weet niet wie de andere juryleden in dezelfde beoordelingsronde zijn. Elk jurylid kent aan iedere aanvraag twee scores toe die in gelijke mate meetellen voor het bepalen van de kwalificatie, één voor wetenschappelijke kwaliteit en één voor utilisatie(perspectief) (zie 4.8 en 4.9). Bij de beoordeling zal de jury per criterium werken met scores aan de hand van een 9-puntsschaal, waarin 1 de hoogste/beste score is en 9 de laagste/minste.</text:p>
      <text:p text:style-name="ifm_p_ifm">Het NWO-domein TTW-Bestuur neemt de honoreringsbesluiten primair op basis van de prioritering van de onderzoeksaanvragen. Uitgangspunt hierbij is de rangorde die op grond van de cijfers van de juryleden is bepaald. Het NWO-domein TTW-Bestuur oordeelt niet over de wetenschappelijke inhoud van de onderzoeksaanvragen.</text:p>
      <text:p text:style-name="ifm_p_ifm">Het NWO-domein TTW-Bestuur kan bij honorering aanvullende voorwaarden stellen. Deze kunnen bijvoorbeeld betrekking hebben op intellectueel eigendom, de cofinanciering door (potentiële) gebruikers, grote investeringen en/of speciale infrastructurele voorzieningen.</text:p>
      <text:h text:style-name="ifm_p_font.bold-italic_mt.5.08mm_page.keep-with-next_ifm" text:outline-level="5">4.6<text:s/>Code Omgaan met Persoonlijke Belangen NWO</text:h>
      <text:p text:style-name="ifm_p_mt.4.23mm_ifm">Voor alle bij de beoordeling en/of besluitneming betrokken personen en betrokken NWO-medewerkers is de NWO-code persoonlijke belangen van toepassing. Zie ook: https://www.nwo.nl/algemeen/subsidies/hoe-werkt-
                     dat/code-omgang-met-persoonlijke-belangen
                     .</text:p>
      <text:h text:style-name="ifm_p_font.bold-italic_mt.5.08mm_page.keep-with-next_ifm" text:outline-level="5">4.7<text:s/>Rol datamanagement in beoordeling</text:h>
      <text:p text:style-name="ifm_p_mt.4.23mm_ifm">De datamanagementparagraaf in de aanvraag wordt niet beoordeeld en derhalve ook niet meegewogen in de beslissing om een aanvraag al of niet toe te kennen. Zowel de referenten als de commissie kunnen wel advies geven met betrekking tot de datamanagementparagraaf. Na honorering van een aanvraag dient de onderzoeker de paragraaf uit te werken in een datamanagementplan. Aanvragers kunnen hierbij gebruik maken van het advies van de referenten en commissie. Het project kan van start gaan zodra het datamanagementplan is goedgekeurd door NWO.</text:p>
      <text:h text:style-name="ifm_p_font.bold-italic_mt.5.08mm_page.keep-with-next_ifm" text:outline-level="5">4.8<text:s/>Kwalificatie</text:h>
      <text:p text:style-name="ifm_p_mt.4.23mm_ifm">NWO voorziet alle uitgewerkte aanvragen van een kwalificatie. Deze kwalificatie wordt aan de aanvrager bekend gemaakt bij het besluit over al dan niet toekennen van financiering.</text:p>
      <text:p text:style-name="ifm_p_ifm">Om voor financiering in aanmerking te kunnen komen, dient een aanvraag ten minste de kwalificatie zeer goed (een 3.5 of lager) te krijgen.</text:p>
      <text:p text:style-name="ifm_p_ifm">Voor meer informatie over de kwalificaties zie bijlage 2 en http://www.nwo.nl/kwalificaties.</text:p>
      <text:p text:style-name="ifm_p_ifm">De gemiddelde scores van de juryleden op beide criteria worden in gelijke mate gewogen om d.m.v. hun gemiddelde tot de kwalificatie van de aanvraag te komen.</text:p>
      <text:h text:style-name="ifm_p_font.bold-italic_mt.5.08mm_page.keep-with-next_ifm" text:outline-level="5">4.9<text:s/>Criteria</text:h>
      <text:p text:style-name="ifm_p_mt.4.23mm_ifm">De aanvragen worden beoordeeld aan de hand van de volgende criteria:</text:p>
      <text:p text:style-name="ifm_p_ifm">Criterium I: Wetenschappelijke kwaliteit Hieronder vallen:</text:p>
      <text:p text:style-name="ifm_p_indent.-5mm_mleft.5mm_ifm">•<text:tab/>Originaliteit en wetenschappelijke vernieuwende elementen.</text:p>
      <text:p text:style-name="ifm_p_indent.-5mm_mleft.5mm_ifm">•<text:tab/>Opzet van het project (doelen, hypotheses, onderzoeksmethoden en wetenschappelijke haalbaarheid).</text:p>
      <text:p text:style-name="ifm_p_indent.-5mm_mleft.5mm_ifm">•<text:tab/>Coherentie en planning van de onderzoekslijnen.</text:p>
      <text:p text:style-name="ifm_p_indent.-5mm_mleft.5mm_ifm">•<text:tab/>Competentie van de onderzoeksgroep (positie in de wetenschap, beschikbare infrastructuur).</text:p>
      <text:p text:style-name="ifm_p_indent.-5mm_mleft.5mm_ifm">•<text:tab/>De inzet van onderzoekscapaciteit voor het project.</text:p>
      <text:p text:style-name="ifm_p_mt.3.7mm_ifm">Criterium II: Utilisatie(perspectief) Hieronder vallen:</text:p>
      <text:p text:style-name="ifm_p_indent.-5mm_mleft.5mm_ifm">•<text:tab/>De potentiële economische en/of maatschappelijke impact van het onderzoek.</text:p>
      <text:p text:style-name="ifm_p_indent.-5mm_mleft.5mm_ifm">•<text:tab/>De bijdrage en committeren van de gebruikers en de beoogde samenstelling van de gebruikerscommissie.</text:p>
      <text:p text:style-name="ifm_p_indent.-5mm_mleft.5mm_ifm">•<text:tab/>Vrijheid qua toepassing voor wat betreft economische proposities, bestaande patenten, haalbaarheid en/of maatschappelijke acceptatie.</text:p>
      <text:p text:style-name="ifm_p_indent.-5mm_mleft.5mm_ifm">•<text:tab/>Het vooruitzicht qua samenwerking met industrie en kennisbenutting in geval van wetenschappelijk succes.</text:p>
      <text:p text:style-name="ifm_p_indent.-5mm_mleft.5mm_ifm">•<text:tab/>De competentie en reputatie van de onderzoeksgroep(en) qua kennisoverdracht en toepassing van eigen onderzoeksresultaten.</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vragen over deze call for proposals neemt u contact op met de coördinatoren van het OTP programma: Dr.ir. Shirley Baert</text:p>
      <text:p text:style-name="ifm_p_ifm">Tel: 030-6001 326</text:p>
      <text:p text:style-name="ifm_p_ifm">e-mail: s.baert@nwo.nl</text:p>
      <text:p text:style-name="ifm_p_mt.3.7mm_ifm">Drs.ing. Dieuwke Voorhoeve Tel: 030-6001 375</text:p>
      <text:p text:style-name="ifm_p_ifm">e-mail: d.voorhoeve@nw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italic_mt.5.08mm_page.keep-with-next_ifm" text:outline-level="5">5.2<text:s/>Overige informatie</text:h>
      <text:p text:style-name="ifm_p_mt.4.23mm_ifm">Via www.nwo.nl/otpvindt u de meest recente versie van deze brochure, een link naar de financieringspagina en overige relevantie informatie.</text:p>
      <text:h text:style-name="ifm_p_font.bold_mt.5.08mm_page.break-before_ifm" text:outline-level="4">BIJLAGE(N)</text:h>
      <text:h text:style-name="ifm_p_font.bold_mt.5.08mm_page.keep-with-next_ifm" text:outline-level="5">1<text:s/>Beleid Intellectueel Eigendom (IE)</text:h>
      <text:h text:style-name="ifm_p_font.bold-italic_mt.5.08mm_page.keep-with-next_ifm" text:outline-level="6">1.1<text:s/>Inleiding</text:h>
      <text:p text:style-name="ifm_p_mt.4.23mm_ifm">NWO-domein TTW realiseert kennisoverdracht tussen technische wetenschappen en gebruikers. Hierbij is het van belang dat onderzoeksresultaten in het algemeen en in het bijzonder octrooieerbare vindingen op een verantwoorde wijze behandeld worden. Het doel van NWO-domein TTW is om enerzijds de onderzoeksresultaten zo breed mogelijk te exploiteren en te publiceren met behoud van de mogelijkheid om Intellectueel Eigendom (IE)- rechten te vestigen en over te dragen of in licentie te verlenen aan de gebruiker(s) en anderzijds de samenwerking tussen onderzoekers en meerdere bedrijven te stimuleren.</text:p>
      <text:p text:style-name="ifm_p_ifm">De IE-regels van NWO-domein TTW onderschrijven de domeinmissie en passen binnen het IE-beleid van NWO. Het NWO IE-beleid is te vinden in hoofdstuk 4 van de NWO Subsidieregeling 2017, versie januari 2019. Het</text:p>
      <text:p text:style-name="ifm_p_ifm">NWO IE-beleid sluit aan bij de ‘Spelregels voor publiek-private samenwerking’ zoals die op 25 juni 2013 aan de Tweede Kamer zijn aangeboden.</text:p>
      <text:p text:style-name="ifm_p_ifm">Hoofdaanvragers en medeaanvragers moeten TTW-onderzoek uitvoeren in de tijd dat ze voor de kennisinstelling werken. Is dat niet het geval dan dient de andere werkgever een afstandsverklaring te tekenen, zodat kenniseigendom voor NWO-domein TTW en de kennisinstelling(en) is gewaarborgd.</text:p>
      <text:p text:style-name="ifm_p_ifm">NWO-domein TTW biedt de mogelijkheid aan kennisinstellingen om met partijen waarmee zij samenwerken eigen IE &amp; publicatie (IE&amp;P-) afspraken te maken. Op die manier wil NWO-domein TTW sterker inspelen op de wensen van onderzoekers en medefinanciers die zijn betrokken bij TTW-projecten. Het blijft onveranderd mogelijk om te kiezen voor de aanpak waarbij NWO-domein TTW het voortouw neemt in het maken van afspraken over o.a. intellectueel eigendom. In dat geval komen de IE-rechten op de resultaten gezamenlijk toe aan NWO en de begunstigde, wiens medewerker de betreffende resultaten heeft gegenereerd.</text:p>
      <text:p text:style-name="ifm_p_ifm">Kennisinstellingen die voorkeur geven aan het maken van eigen IE&amp;P-afspraken, moeten deze keuze bij indiening aangeven (met instemming van de betrokken gebruikers) en daarover binnen drie maanden na de honorering van hun TTW-project schriftelijke afspraken hebben gemaakt. De lead voor het maken van deze afspraken ligt bij de hoofdaanvrager/projectleider. De afspraken worden door NWO-domein TTW vervolgens marginaal getoetst aan de vier criteria die worden genoemd in paragraaf 1.4. Deze criteria zijn in lijn met de taak en missie van NWO-domein TTW.</text:p>
      <text:h text:style-name="ifm_p_font.bold-italic_mt.5.08mm_page.keep-with-next_ifm" text:outline-level="6">1.2<text:s/>Keuze bij indiening</text:h>
      <text:p text:style-name="ifm_p_mt.4.23mm_ifm">NWO-domein TTW verzoekt het ‘Formulier gegevens project’ (bijlage bij de onderzoeksaanvraag) aan te geven welke keuze er wordt gemaakt ten aanzien van het maken van IE&amp;P-afspraken over de resultaten van het onderzoek. De twee keuzemogelijkheden en de daarbij behorende uitvoeringsvoorwaarden staan in het onderstaande kader beschreven.</text:p>
      <table:table table:style-name="ifm_table_pgwide.1_mt.3.7mm_ifm">
        <table:table-column table:style-name="table3.tg1.col1"/>
        <table:table-column table:style-name="table3.tg1.col2"/>
        <table:table-row>
          <table:table-cell table:style-name="table.cell.border-top.border-left.padding-top.top.pleft.pright">
            <text:p text:style-name="text.cell.7.left"><text:span text:style-name="ifm_span_font.bold_ifm">Regie voor het maken van Intellectueel Eigendom &amp; publicatie*- afspraken ligt bij NWO-domein TTW (“TTW IE&amp;P-afspraken”)</text:span></text:p>
            <text:p text:style-name="text.cell.7.left">Deel 3 ‘Intellectuele eigendomsrechten’ uit de ‘Richtlijnen Gebruikerscommissie NWO-domein TTW 2017’ (zie brochure op https://www.nwo.nl/documents/ttw/projectbeheer/brochure-richtlijnen-gebruikerscommissie-nwo-domein-tt) is van toepassing.</text:p>
            <text:p text:style-name="text.cell.7.left"><text:span text:style-name="ifm_span_font.bold_ifm">Toegang tot voorgrond IE-rechten voor private partij(en) / consortium:</text:span></text:p>
            <text:p text:style-name="text.cell.7.left">0-10% private bijdrage private partij(en): Private partij(en) geen automatisch recht.</text:p>
            <text:p text:style-name="text.cell.7.left">11-30% private bijdrage private partij(en): Optierecht private partij/consortium.</text:p>
            <text:p text:style-name="text.cell.7.left">31-50% private bijdrage private partij(en): Non-exclusief niet- overdraagbaar commerciële licentie + optierechten op exclusief recht. Mee-betaling aan octrooikosten kan vereiste zijn.</text:p>
            <text:p text:style-name="text.cell.7.left">Private partijen kunnen hun bijdragen optellen om in een gunstigere categorie te komen.</text:p>
            <text:p text:style-name="text.cell.7.left">Vertrouwelijke gegevens worden vertrouwelijk behandeld.</text:p>
            <text:p text:style-name="text.cell.7.left">Resultaten kunnen altijd gepubliceerd worden; publicatie kan max. 9 maanden worden uitgesteld i.v.m. bescherming (octrooi) van resultaten.</text:p>
            <text:p text:style-name="text.cell.7.left">Maximaal een half jaar na honorering moeten afspraken schriftelijk bevestigd zijn.</text:p>
          </table:table-cell>
          <table:table-cell table:style-name="table.cell.border-top.border-right.padding-top.top.pleft.pright">
            <text:p text:style-name="text.cell.7.left"><text:span text:style-name="ifm_span_font.bold_ifm">Regie voor het maken van Intellectueel Eigendom &amp; publicatie*-afspraken ligt bij de hoofdaanvrager/projectleider (“Eigen IE&amp;P-afspraken”)</text:span></text:p>
            <text:p text:style-name="text.cell.7.left">De Eigen IE&amp;P-afspraken voldoen aan de volgende criteria:</text:p>
            <text:p text:style-name="text.cell.7.left">i. Alle benodigde foreground (uit het TTW-project voortvloeiende IE) en voor zover juridisch mogelijk – background (reeds bestaande IE van bedrijf en/of kennisinstelling) zijn beschikbaar om het project uit te voeren.</text:p>
            <text:p text:style-name="text.cell.7.left">ii. Overeenkomst is erop gericht om resultaten toe te passen of te delen in zin van openbaarmaking.</text:p>
            <text:p text:style-name="text.cell.7.left">iii. Openbaarmaking van de wetenschappelijke kennis uit het project zal niet worden tegengehouden door gebruikers, echter begunstigde en gebruikers bepalen in overleg de publicatietermijnen.</text:p>
            <text:p text:style-name="text.cell.7.left">iv. Door begunstigde gegenereerde resultaten uit het project blijven beschikbaar voor begunstigde voor onderwijs- en onderzoekdoeleinden.</text:p>
            <text:p text:style-name="text.cell.7.left">Bij indiening: Kennisinstelling(en) en alle gebruikers zijn akkoord om eigen IE&amp;P-afspraken toe te passen op het TTW-project en verklaren dat deze IE&amp;P-afspraken (zullen) voldoen aan criteria i t/m iv.</text:p>
            <text:p text:style-name="text.cell.7.left">Na honorering: Begunstigde(n) en alle gebruikers zijn schriftelijk akkoord met de overeenkomst.</text:p>
            <text:p text:style-name="text.cell.7.left">Uiterlijk binnen drie(!) maanden na honorering ontvangt NWO-domein TTW van de projectleider:</text:p>
            <text:p text:style-name="text.cell.7.left">i. De ondertekende overeenkomst waarbij IE&amp;P- afspraken zijn gemaakt met de gebruiker(s).</text:p>
            <text:p text:style-name="text.cell.7.left">ii. Een getekende IE&amp;P-verklaring waarmee de begunstigde(n) verklaren dat de overeenkomst met IE&amp;P-afspraken met de gebruiker(s) voldoet aan de gestelde criteria. Daarbij geeft de projectleider een verwijzing naar de betreffende artikelen in de overeenkomst.</text:p>
            <text:p text:style-name="text.cell.7.left">NWO-domein TTW toetst de overeenkomst op de gestelde criteria, indien akkoord informeert NWO-domein TTW de projectleider over het van start mogen gaan van het project.</text:p>
          </table:table-cell>
        </table:table-row>
        <table:table-row>
          <table:table-cell table:style-name="table.cell.border-bottom.border-left.top.pleft.pright">
            <text:p text:style-name="text.cell.7.left"><text:span text:style-name="ifm_span_font.italic_ifm">Nadere informatie over de keuzemogelijkheden staat in hoofdstuk 4 van de NWO Subsidieregeling 2017, versie januari 2019, de brochure ‘Richtlijnen Gebruikerscommissie NWO-domein TTW 2017’ en de betreffende/onderliggende ‘Call for proposals’.</text:span></text:p>
          </table:table-cell>
          <table:table-cell table:style-name="table.cell.border-bottom.border-right.top.pleft.pright">
            <text:p text:style-name="text.cell.7.left"/>
          </table:table-cell>
        </table:table-row>
      </table:table>
      <text:h text:style-name="ifm_p_font.bold-italic_mt.5.08mm_page.keep-with-next_ifm" text:outline-level="6">1.3<text:s/>Regie voor het maken van IE&amp;P-afspraken ligt bij NWO-domein TTW</text:h>
      <text:p text:style-name="ifm_p_mt.4.23mm_ifm">NWO-domein TTW neemt het voortouw in onderhandelingen over de IE &amp; publicatie-afspraken. Na honorering ontvangt de gebruiker die bijdraagt aan het project een brief waarin NWO-domein TTW de gebruiker informeert over de honorering van het project aan de kennisinstelling. Daarnaast verzoekt NWO-domein TTW de gebruiker om de brief voor akkoord te ondertekenen als (her)bevestiging van deelname en bijdrage aan het project. Ook kan een gebruiker de wens uiten om in een uitgebreidere overeenkomst de rechten en plichten over en weer in de samenwerking te willen bestendigen. Dit is mogelijk.</text:p>
      <text:p text:style-name="ifm_p_ifm">Hieronder vindt u nadere informatie over het IE-beleid van NWO (zie ook de brochure ‘Richtlijnen Gebruikerscommissie NWO-domein TTW 2017’ op https://www.nwo.nl/over-nwo/organisatie/nwo- onderdelen/ttw/aanvrager.</text:p>
      <text:p text:style-name="ifm_p_mt.3.7mm_ifm"><text:span text:style-name="ifm_span_font.italic_ifm">*NB: Alle wetenschappelijke publicaties van onderzoek dat is gefinancierd op basis van toekenningen voortvloeiend uit deze ‘Call for proposals’ dienen onmiddellijk (op het moment van publicatie) voor iedereen Open Access toegankelijk te zijn. Er zijn verschillende manieren voor onderzoekers om Open Access te publiceren. Een uitgebreide toelichting hierop is te vinden op de NWO-website </text:span>
                     <text:span text:style-name="ifm_span_font.italic_ifm">www.nwo.nl/beleid/open+science.</text:span></text:p>
      <text:h text:style-name="ifm_p_font.bold-italic_mt.5.08mm_page.keep-with-next_ifm" text:outline-level="6">1.4<text:s/>Uitgangspunten van het IE-beleid van NWO-domein TTW</text:h>
      <text:h text:style-name="ifm_p_font.italic_mt.5.08mm_page.keep-with-next_ifm" text:outline-level="7">1.4.1<text:s/>Eigendom van de onderzoeksresultaten</text:h>
      <text:p text:style-name="ifm_p_mt.4.23mm_ifm">De eigendom van de onderzoeksresultaten van een TTW-project die door de onderzoekinstelling(en) is (zijn) gegenereerd, behoort gezamenlijk toe aan de desbetreffende kennisinstelling(en) en NWO.</text:p>
      <text:p text:style-name="ifm_p_indent.-5mm_mleft.5mm_ifm">•<text:tab/>De eigendom van de onderzoeksresultaten van een TTW-project die uitsluitend door een gebruiker(s) is (zijn) gegeneerd behoort toe aan de desbetreffende gebruiker(s). De gebruiker(s) geeft (geven) NWO-domein TTW en de onderzoekinstelling ‘freedom to operate’.</text:p>
      <text:p text:style-name="ifm_p_indent.-5mm_mleft.5mm_ifm">•<text:tab/>De eigendom van de onderzoeksresultaten van een TTW-project die door de onderzoekinstelling(en) en gebruiker(s) gezamenlijk zijn gegeneerd behoort toe aan de desbetreffende kennisinstelling(en) en NWO. Indien de mede-uitvindende gebruiker meer dan 10% personele cofinanciering heeft geleverd aan het project verkrijgt deze gebruiker een royalty-vrij niet-exclusief niet-overdraagbaar gebruiksrecht.</text:p>
      <text:p text:style-name="ifm_p_indent.-5mm_mleft.5mm_ifm">•<text:tab/>Bestaande IE-rechten blijven eigendom van de rechthebbende die de IE rechten inbrengt in het project. Deze rechthebbende geeft voor zover dit juridisch mogelijk is en er geen zwaarwegende bedrijfseconomische bezwaren zijn, ‘freedom to operate’, e.e.a. ter beoordeling van de rechthebbende die hierin redelijk zal zijn’.</text:p>
      <text:p text:style-name="ifm_p_indent.-5mm_mleft.5mm_ifm">•<text:tab/>‘Freedom to operate’ betekent dat de eigenaar van de intellectuele eigendom licenties verstrekt aan anderen binnen het project:</text:p>
      <text:p text:style-name="ifm_p_indent.-5mm_mleft.10mm_ifm">−<text:tab/>voor zover juridisch mogelijk;</text:p>
      <text:p text:style-name="ifm_p_indent.-5mm_mleft.10mm_ifm">−<text:tab/>voor zover noodzakelijk voor het project (gratis);</text:p>
      <text:p text:style-name="ifm_p_indent.-5mm_mleft.10mm_ifm">−<text:tab/>voor zover noodzakelijk voor de exploitatie van (andere) onderzoeksresultaten (tegen marktprijs);</text:p>
      <text:p text:style-name="ifm_p_indent.-5mm_mleft.10mm_ifm">−<text:tab/>voor zover het de redelijke commerciële belangen van de eigenaar niet schaadt.</text:p>
      <text:h text:style-name="ifm_p_font.italic_mt.5.08mm_page.keep-with-next_ifm" text:outline-level="7">1.4.2<text:s/>Bescherming van de onderzoeksresultaten, geheimhouding en publicaties</text:h>
      <text:p text:style-name="ifm_p_mt.4.23mm_ifm">NWO-domein TTW hecht veel belang aan kennisbescherming als die bescherming de kansen om kennisoverdracht te realiseren vergroot. Bij toetreding van gebruikers tot de gebruikerscommissie bij aanvang of in de loop van het onderzoek verplichten de gebruikers zich tot geheimhouding van de onderzoeksresultaten. Vooraf of tijdens de looptijd van het project kan worden afgesproken kennis binnen een project niet te beschermen, indien dit de kennisexploitatie ten goede komt.</text:p>
      <text:p text:style-name="ifm_p_ifm">De onderzoeker is verplicht eventuele uitvindingen onmiddellijk te melden aan NWO-domein TTW. NWO-domein TTW dient vooraf duidelijkheid te hebben over belemmeringen om resultaten vrijelijk te kunnen gebruiken of exploiteren. Als blijkt dat er belemmeringen zijn voor de uitvoering van het IE-beleid van NWO-domein TTW, zal NWO-domein TTW aanvullende voorwaarden stellen. Indien tijdens de uitvoering van het project blijkt dat de projectleider heeft verzuimd dergelijke relevante informatie te melden, kan NWO-domein TTW het project opschorten totdat de belemmeringen zijn weggenomen. NWO-domein TTW kan daarbij verzoeken om inzage in contracten en/of octrooien. Contracten mogen niet in conflict zijn met het IE-beleid van NWO-domein TTW. Als blijkt dat NWO-domein TTW niet vrijelijk over de resultaten uit het TTW-onderzoek kan beschikken, kan NWO- domein TTW besluiten het project niet te honoreren dan wel stop te zetten.</text:p>
      <text:h text:style-name="ifm_p_font.bold-italic_mt.5.08mm_page.keep-with-next_ifm" text:outline-level="6">1.5<text:s/>Regie voor het maken van IE&amp;P-afspraken ligt bij de hoofdaanvrager/projectleider</text:h>
      <text:p text:style-name="ifm_p_mt.4.23mm_ifm">Indien de hoofdaanvrager/projectleider er voor kiest om eigen intellectueel eigendomsrechten en publicatie afspraken te maken met de gebruiker(s) dan dienen de afspraken schriftelijk vastgelegd te zijn en te voldoen aan de volgende voorwaarden:</text:p>
      <text:p text:style-name="ifm_p_indent.-11mm_mleft.11mm_ifm">I.<text:tab/>Alle benodigde foreground (uit het TTW-project voortvloeiende IE) en – voor zover juridisch mogelijk – background (reeds bestaande IE van bedrijf en/of kennisinstelling) zijn beschikbaar om het project uit te voeren.</text:p>
      <text:p text:style-name="ifm_p_indent.-11mm_mleft.11mm_ifm">II.<text:tab/>Overeenkomst is erop gericht om resultaten toe te passen of te delen in zin van openbaarmaking.</text:p>
      <text:p text:style-name="ifm_p_indent.-11mm_mleft.11mm_ifm">III.<text:tab/>Openbaarmaking van de wetenschappelijke kennis uit het project zal niet worden tegengehouden door gebruikers, echter begunstigde en gebruikers bepalen in overleg de publicatietermijnen.</text:p>
      <text:p text:style-name="ifm_p_indent.-11mm_mleft.11mm_ifm">IV.<text:tab/>Door begunstigde gegenereerde resultaten uit het project blijven beschikbaar voor begunstigde voor onderwijs- en onderzoekdoeleinden.</text:p>
      <text:p text:style-name="ifm_p_ifm">Bovendien geldt bij indiening c.q. honorering de volgende voorwaarde:</text:p>
      <text:p text:style-name="ifm_p_indent.-5mm_mleft.5mm_ifm">•<text:tab/>Bij indiening: Begunstigde(n) en alle gebruikers zijn akkoord om eigen afspraken over intellectuele eigendom en publicatie toe te passen op het TTW-project en verklaren dat deze afspraken (zullen) voldoen aan criteria i t/m iv.</text:p>
      <text:p text:style-name="ifm_p_indent.-5mm_mleft.5mm_ifm">•<text:tab/>Na honorering: Begunstigde(n) en alle gebruikers zijn schriftelijk akkoord met de overeenkomst.</text:p>
      <text:p text:style-name="ifm_p_ifm">Door de projectleider wordt binnen drie maanden na honorering een kopie aangeleverd van de overeenkomst. Daarbij wordt per genoemde voorwaarde aangegeven waar in de overeenkomst dit geregeld is.</text:p>
      <text:p text:style-name="ifm_p_mt.3.7mm_ifm">Tevens verklaren alle betrokken begunstigden en gebruikers binnen drie (3) maanden na honorering, door middel van het ondertekenen en retourneren van het contract dat aan de gestelde voorwaarden is voldaan.</text:p>
      <text:p text:style-name="ifm_p_mt.3.7mm_ifm">Indien na toetsing blijkt dat de gemaakte afspraken niet voldoen aan de hierboven genoemde voorwaarden, kan NWO-domein TTW eenmalig de genoemde termijn van drie (3) maanden na honorering verlengen met maximaal twee (2) maanden om de gebruiker(s) en de begunstigde(n) de gelegenheid te geven de afspraken aan te passen zodat ze wel voldoen aan de gestelde criteria.</text:p>
      <text:p text:style-name="ifm_p_mt.3.7mm_ifm">Indien niet wordt voldaan aan de gestelde voorwaarden dan is niet voldaan aan de voorwaarden van honorering en is er geen sprake van toekenning van de financiering.</text:p>
      <text:h text:style-name="ifm_p_font.bold_mt.5.08mm_page.keep-with-next_ifm" text:outline-level="5">2<text:s/>Beoordelingsschalen jury</text:h>
      <text:h text:style-name="ifm_p_font.bold-italic_mt.5.08mm_page.keep-with-next_ifm" text:outline-level="6">2.1<text:s/>Beoordelingsschaal jury wetenschappelijke kwaliteit</text:h>
      <text:p text:style-name="ifm_p_mt.4.23mm_indent.-7mm_mleft.7mm_ifm">1.<text:tab/>Uitstekend</text:p>
      <text:p text:style-name="ifm_p_indent.-5mm_mleft.12mm_ifm">•<text:tab/>Een uitstekend onderzoeker of onderzoeksteam.</text:p>
      <text:p text:style-name="ifm_p_indent.-5mm_mleft.12mm_ifm">•<text:tab/>Een goedgekozen probleem.</text:p>
      <text:p text:style-name="ifm_p_indent.-5mm_mleft.12mm_ifm">•<text:tab/>De methode is bij uitstek origineel en doeltreffend.</text:p>
      <text:p text:style-name="ifm_p_indent.-5mm_mleft.12mm_ifm">•<text:tab/>Zeer urgent.</text:p>
      <text:p text:style-name="ifm_p_indent.-7mm_mleft.7mm_ifm">2.<text:tab/>Uitstekend tot zeer goed</text:p>
      <text:p text:style-name="ifm_p_indent.-7mm_mleft.7mm_ifm">3.<text:tab/>Zeer goed</text:p>
      <text:p text:style-name="ifm_p_indent.-5mm_mleft.12mm_ifm">•<text:tab/>Een competent onderzoeker of onderzoeksteam.</text:p>
      <text:p text:style-name="ifm_p_indent.-5mm_mleft.12mm_ifm">•<text:tab/>Een gewichtig probleem.</text:p>
      <text:p text:style-name="ifm_p_indent.-5mm_mleft.12mm_ifm">•<text:tab/>De methode is origineel en doeltreffend.</text:p>
      <text:p text:style-name="ifm_p_indent.-5mm_mleft.12mm_ifm">•<text:tab/>Een spoedige aanpak is van belang.</text:p>
      <text:p text:style-name="ifm_p_indent.-7mm_mleft.7mm_ifm">4.<text:tab/>Zeer goed tot goed</text:p>
      <text:p text:style-name="ifm_p_indent.-7mm_mleft.7mm_ifm">5.<text:tab/>Goed</text:p>
      <text:p text:style-name="ifm_p_indent.-5mm_mleft.12mm_ifm">•<text:tab/>Een gemiddeld onderzoeker of onderzoeksteam.</text:p>
      <text:p text:style-name="ifm_p_indent.-5mm_mleft.12mm_ifm">•<text:tab/>Een routineprobleem.</text:p>
      <text:p text:style-name="ifm_p_indent.-5mm_mleft.12mm_ifm">•<text:tab/>Met de methode, die enige originele trekjes vertoont, kan het project worden aangepakt, hoewel ook andere mogelijkheden denkbaar zijn.</text:p>
      <text:p text:style-name="ifm_p_indent.-7mm_mleft.7mm_ifm">6.<text:tab/>Goed tot matig</text:p>
      <text:p text:style-name="ifm_p_indent.-7mm_mleft.7mm_ifm">7.<text:tab/>Matig</text:p>
      <text:p text:style-name="ifm_p_indent.-5mm_mleft.12mm_ifm">•<text:tab/>Het is lang niet zeker dat dit werk binnen de capaciteit van de onderzoeker en/of het onderzoeksteam ligt: het voorstel zelf bevat geen evidente fouten.</text:p>
      <text:p text:style-name="ifm_p_indent.-5mm_mleft.12mm_ifm">•<text:tab/>Een matig interessant probleem.</text:p>
      <text:p text:style-name="ifm_p_indent.-5mm_mleft.12mm_ifm">•<text:tab/>Of met deze standaardmethode het project met succes kan worden aangepakt, is zeer de vraag.</text:p>
      <text:p text:style-name="ifm_p_indent.-5mm_mleft.12mm_ifm">•<text:tab/>Het project kan heel goed worden uitgesteld.</text:p>
      <text:p text:style-name="ifm_p_indent.-7mm_mleft.7mm_ifm">8.<text:tab/>Matig tot ondermaats</text:p>
      <text:p text:style-name="ifm_p_indent.-7mm_mleft.7mm_ifm">9.<text:tab/>Ondermaats</text:p>
      <text:p text:style-name="ifm_p_indent.-5mm_mleft.12mm_ifm">•<text:tab/>De competentie van onderzoeker of onderzoeksteam wordt onvoldoende geacht.</text:p>
      <text:p text:style-name="ifm_p_indent.-5mm_mleft.12mm_ifm">•<text:tab/>In het voorstel komen ernstige fouten of vergissingen voor.</text:p>
      <text:p text:style-name="ifm_p_indent.-5mm_mleft.12mm_ifm">•<text:tab/>Deze verouderde methode deugt niet voor dit project.</text:p>
      <text:p text:style-name="ifm_p_indent.-5mm_mleft.12mm_ifm">•<text:tab/>Niet uitvoeren, ook al zou er geld over zijn.</text:p>
      <text:h text:style-name="ifm_p_font.bold-italic_mt.5.08mm_page.keep-with-next_ifm" text:outline-level="6">2.2 Beoordelingsschaal jury utilisatie</text:h>
      <text:p text:style-name="ifm_p_mt.4.23mm_indent.-7mm_mleft.7mm_ifm">1.<text:tab/>Uitstekend</text:p>
      <text:p text:style-name="ifm_p_indent.-5mm_mleft.12mm_ifm">•<text:tab/>Dit zal zeker leiden tot belangrijke nieuwe technieken of tot heel belangrijke toepassingen in de industrie, de maatschappij, of andere wetenschappen.</text:p>
      <text:p text:style-name="ifm_p_indent.-5mm_mleft.12mm_ifm">•<text:tab/>Dit onderzoek is hoognodig om een inschatting te kunnen maken van de gevolgen die het gebruik van deze technologie of techniek met zich meebrengt.</text:p>
      <text:p text:style-name="ifm_p_indent.-5mm_mleft.12mm_ifm">•<text:tab/>De utilisatie is uitstekend doordacht en de aanpak garandeert met de grootst mogelijke waarschijnlijkheid een effectief gebruik van de resultaten.</text:p>
      <text:p text:style-name="ifm_p_indent.-7mm_mleft.7mm_ifm">2.<text:tab/>Uitstekend tot zeer goed</text:p>
      <text:p text:style-name="ifm_p_indent.-7mm_mleft.7mm_ifm">3.<text:tab/>Zeer goed</text:p>
      <text:p text:style-name="ifm_p_indent.-5mm_mleft.12mm_ifm">•<text:tab/>Dit onderzoek zal waarschijnlijk leiden tot belangrijke nieuwe technieken of tot belangrijke toepassingen in de industrie, de maatschappij, of in andere wetenschappen.</text:p>
      <text:p text:style-name="ifm_p_indent.-5mm_mleft.12mm_ifm">•<text:tab/>Dit onderzoek is zeer wenselijk om een inschatting te kunnen maken van de gevolgen die het gebruik van deze technologie of techniek met zich meebrengt.</text:p>
      <text:p text:style-name="ifm_p_indent.-5mm_mleft.12mm_ifm">•<text:tab/>De utilisatie is goed doordacht en de aanpak maakt het aannemelijk dat van de resultaten van dit werk een goed gebruik zal worden gemaakt.</text:p>
      <text:p text:style-name="ifm_p_indent.-7mm_mleft.7mm_ifm">4.<text:tab/>Zeer goed tot goed</text:p>
      <text:p text:style-name="ifm_p_indent.-7mm_mleft.7mm_ifm">5.<text:tab/>Goed</text:p>
      <text:p text:style-name="ifm_p_indent.-5mm_mleft.12mm_ifm">•<text:tab/>Dit werk zal mogelijk wel tot nieuwe technieken leiden, of tot toepassingen die misschien nuttig zouden zijn voor de industrie, de samenleving, of andere wetenschappen.</text:p>
      <text:p text:style-name="ifm_p_indent.-5mm_mleft.12mm_ifm">•<text:tab/>Dit onderzoek zal wel nodig zijn om een inschatting te kunnen maken van de gevolgen die deze technologie of techniek met zich meebrengt.</text:p>
      <text:p text:style-name="ifm_p_indent.-5mm_mleft.12mm_ifm">•<text:tab/>De utilisatie is voldoende doordacht, waarschijnlijk zal zij gedurende de uitvoering van het werk nog wel verbeterd kunnen worden; van de resultaten van dit werk zal vermoedelijk wel gebruik worden gemaakt.</text:p>
      <text:p text:style-name="ifm_p_indent.-7mm_mleft.7mm_ifm">6.<text:tab/>Goed tot matig</text:p>
      <text:p text:style-name="ifm_p_indent.-7mm_mleft.7mm_ifm">7.<text:tab/>Matig</text:p>
      <text:p text:style-name="ifm_p_indent.-5mm_mleft.12mm_ifm">•<text:tab/>Technisch zou dit werk mogelijk ooit wel eens van pas kunnen komen of het is denkbaar dat t.z.t. een andere wetenschap, de industrie of de samenleving wel een van de resultaten gebruik zou kunnen maken.</text:p>
      <text:p text:style-name="ifm_p_indent.-5mm_mleft.12mm_ifm">•<text:tab/>Op de resultaten uit dit onderzoek wordt nu niet bepaald gewacht, maar misschien komen ze nog wel eens van pas als er een inschatting gemaakt moet worden van de gevolgen van het gebruik van deze technologie of techniek.</text:p>
      <text:p text:style-name="ifm_p_indent.-5mm_mleft.12mm_ifm">•<text:tab/>De utilisatie laat te wensen over. Deze dient beslist verbeterd te worden, anders moet worden gevreesd dat het gebruik van de resultaten van dit werk achterwege blijft.</text:p>
      <text:p text:style-name="ifm_p_indent.-7mm_mleft.7mm_ifm">8.<text:tab/>Matig tot ondermaats</text:p>
      <text:p text:style-name="ifm_p_indent.-7mm_mleft.7mm_ifm">9.<text:tab/>Ondermaats</text:p>
      <text:p text:style-name="ifm_p_indent.-5mm_mleft.12mm_ifm">•<text:tab/>Technisch is het werk slecht en overbodig, dat wil zeggen andere, betere of gelijkwaardige doch goedkopere technieken zijn reeds voorhanden.</text:p>
      <text:p text:style-name="ifm_p_indent.-5mm_mleft.12mm_ifm">•<text:tab/>Dit onderzoek draagt niet bij, doch vergroot daarentegen de verwarring die er bestaat over de gevolgen van het gebruik van deze technologie of techniek.</text:p>
      <text:p text:style-name="ifm_p_indent.-5mm_mleft.12mm_ifm">•<text:tab/>De utilisatie deugt volstrekt niet.</text:p>
      <text:h text:style-name="ifm_p_font.bold_mt.5.08mm_page.keep-with-next_ifm" text:outline-level="5">3<text:s/>Letter of support</text:h>
      <text:p text:style-name="ifm_p_mt.4.23mm_ifm"><text:span text:style-name="ifm_span_font.bold_mt.4.23mm_ifm">&lt;NB: all pieces of text in yellow should be completed or deleted</text:span></text:p>
      <text:p text:style-name="ifm_p_mt.3.7mm_ifm"><text:span text:style-name="ifm_span_font.bold_ifm">&lt;NB: Letters of support are unconditional and do not contain any opt-out clauses!&gt;</text:span></text:p>
      <text:p text:style-name="ifm_p_mt.3.7mm_ifm">&lt;Company logo&gt;</text:p>
      <text:p text:style-name="ifm_p_ifm">&lt;Letter paper company&gt;</text:p>
      <text:p text:style-name="ifm_p_mt.3.7mm_ifm">To: &lt;Name main applicant,</text:p>
      <text:p text:style-name="ifm_p_mt.3.7mm_ifm">&lt;Main applicant’s institutes&gt;</text:p>
      <text:p text:style-name="ifm_p_mt.3.7mm_ifm">Subject: Letter of Support to &lt;project title&gt; in &lt;name call for proposals&gt;</text:p>
      <text:p text:style-name="ifm_p_mt.3.7mm_ifm">&lt;Place, date&gt;</text:p>
      <text:p text:style-name="ifm_p_mt.3.7mm_ifm">Dear &lt;Name main applicant&gt;,</text:p>
      <text:p text:style-name="ifm_p_mt.3.7mm_ifm">With this letter I declare on behalf &lt;name of your organisation&gt; our interest in and support for your research of proposal &lt;Title project proposal&gt; in the &lt;name call for propsals&gt; call of NWO Domain Applied and Engineering Sciences (NWO Domain AES).</text:p>
      <text:p text:style-name="ifm_p_mt.3.7mm_ifm">As &lt;name of your organisation&gt; we have read and have been fully informed about your application in the &lt;name call for proposals&gt; call from NWO Domain AES. We are very interested in participating in the project.</text:p>
      <text:p text:style-name="ifm_p_mt.3.7mm_ifm">&lt;Insert a description of your core business (type of company, size, which service, products).&gt;</text:p>
      <text:p text:style-name="ifm_p_mt.3.7mm_ifm">&lt;Insert your interest in the project and the research group(s)&gt;</text:p>
      <text:p text:style-name="ifm_p_mt.3.7mm_ifm">&lt;Insert the potential/interest you see/expect with regards to utilisation&gt;</text:p>
      <text:p text:style-name="ifm_p_mt.3.7mm_ifm">Please explain answering the research question is important for your company. How does this solution fit in your company’s strategy?</text:p>
      <text:p text:style-name="ifm_p_mt.3.7mm_ifm">We will contribute to this project. Our contribution will consist of: An in-kind contribution as itemised in the table below.</text:p>
      <table:table table:style-name="ifm_table_pgwide.1_mt.3.7mm_ifm">
        <table:table-column table:style-name="table4.tg1.col1"/>
        <table:table-column table:style-name="table4.tg1.col2"/>
        <table:table-column table:style-name="table4.tg1.col3"/>
        <table:table-row>
          <table:table-cell table:style-name="table.cell.top">
            <text:p text:style-name="text.cell.8.5.left">Item or activity</text:p>
          </table:table-cell>
          <table:table-cell table:style-name="table.cell.top.pleft.pright">
            <text:p text:style-name="text.cell.8.5.left">Price or rate</text:p>
          </table:table-cell>
          <table:table-cell table:style-name="table.cell.top.pleft.pright">
            <text:p text:style-name="text.cell.8.5.left">Amou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Total</text:p>
          </table:table-cell>
          <table:table-cell table:style-name="table.cell.top.pleft.pright">
            <text:p text:style-name="text.cell.8.5.left"/>
          </table:table-cell>
        </table:table-row>
      </table:table>
      <text:p text:style-name="ifm_p_mt.3.7mm_ifm">&lt;Briefly explain the in-kind contribution and state all items in terms of the price or the hourly rate. For personnel costs please bear in mind that maximum rates apply, which can be found on the AES website. Please read the call for proposals for an explanation of the in-kind contributions permitted. Explain why the in-kind contribution fits in the research proposal/planning.</text:p>
      <text:p text:style-name="ifm_p_mt.3.7mm_ifm">We will provide an in-cash contribution of &lt;xx,xxx&gt; euros, exclusive of Dutch VAT. This amount and the required additional Dutch VAT will be paid to the NWO Domain AES if the application is granted.</text:p>
      <text:p text:style-name="ifm_p_mt.3.7mm_ifm">Furthermore, we state that we will actively participate in the User Committee (UC) established and that we will comply with the applicable terms and conditions for participation.</text:p>
      <text:p text:style-name="ifm_p_ifm">&lt;The terms and conditions can be found in the brochure ‘Guidelines Users’ Committee NWO Domain AES’ on AES’s website www.nwo.nl/aes&gt;</text:p>
      <text:p text:style-name="ifm_p_mt.3.7mm_ifm">Choose one of the following dependent on the choice for AES Intellectual Property &amp; Publication (IP&amp;P) arrangements or Own IP&amp;P arrangements of the IP policy of NWO Domain AES (see Call for proposals or the document ‘Intellectual and Publication Arrangements’ on AES’s website www.nwo.nl/aes)&gt;</text:p>
      <text:p text:style-name="ifm_p_indent.-7mm_mleft.7mm_ifm">1)<text:tab/>In the case of NWO Domain AES takes the lead in making IP&amp;P arrangements: We accept the Guidelines Users’ Committee of NWO Domain AES.</text:p>
      <text:p text:style-name="ifm_p_indent.-7mm_mleft.7mm_ifm">2)<text:tab/>In the case of the main applicant/project leader takes the lead in making IP&amp;P arrangements:</text:p>
      <text:p text:style-name="ifm_p_indent.0mm_mleft.7mm_ifm">We accept the Guidelines Users’ Committee of NWO Domain AES, excluding part three, ‘Intellectual Property’. We support the choice for making ‘Own IP&amp;P arrangements’ by the applicant(s) and let the main applicant/project leader, &lt;name mainapplicant&gt;, take the lead in making the intellectual property and publication arrangements. If the project is approved and granted then as a consortium partner we will share responsibility for a prompt completion of a consortium agreement.</text:p>
      <text:p text:style-name="ifm_p_mt.3.7mm_ifm">Yours sincerely,</text:p>
      <text:p text:style-name="ifm_p_mt.3.7mm_ifm">&lt;signature&gt; ........................</text:p>
      <text:p text:style-name="ifm_p_mt.3.7mm_ifm">&lt;Name of an authorised representative of your organisation&gt;</text:p>
      <text:p text:style-name="ifm_p_ifm">&lt;Role within the organisation&gt;</text:p>
      <text:p text:style-name="ifm_p_ifm">&lt;Name of your organisation&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155</text:span><text:tab/>1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155</text:span><text:tab/>1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 Technologie Programma: Call for proposals,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71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155</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Open Technologie Programma: Call for proposals, Nederlandse Organisatie voor Wetenschappelijk Onderzoek</meta:user-defined>
    <meta:user-defined meta:name="DCTERMS.W3CDTF/DCTERMS.available">2019-12-10</meta:user-defined>
  </office:meta>
</office:document-meta>
</file>