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1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4555046 Op 2-12-2019 is aan REN AGE Holding B.V. het voornemen tot ontbinding meegedeeld.</text:p>
      <text:p text:style-name="ifm_p_ifm">Amsterdam 02322596 Op 2-12-2019 is aan Jeroma Wildervank B.V. het voornemen tot ontbinding meegedeeld.</text:p>
      <text:p text:style-name="ifm_p_ifm">Amsterdam 24333935 Op 2-12-2019 is aan Bussche Beheer B.V. het voornemen tot ontbinding meegedeeld.</text:p>
      <text:p text:style-name="ifm_p_ifm">Amsterdam 27223078 Op 2-12-2019 is aan Holding L.A. den Drijver-Papelaan B.V. het voornemen tot ontbinding meegedeeld.</text:p>
      <text:p text:style-name="ifm_p_ifm">Amsterdam 66062802 Op 2-12-2019 is aan Matts Ally Fab B.V. het voornemen tot ontbinding meegedeeld.</text:p>
      <text:p text:style-name="ifm_p_ifm">Amsterdam 56690185 Op 2-12-2019 is aan Global Payment en Transactieservices B.V. het voornemen tot ontbinding meegedeeld.</text:p>
      <text:p text:style-name="ifm_p_ifm">Amsterdam 65177622 Op 2-12-2019 is aan World Port Management B.V. het voornemen tot ontbinding meegedeeld.</text:p>
      <text:p text:style-name="ifm_p_ifm">Amsterdam 65892631 Op 2-12-2019 is Zafar Jewellery B.V. ontbonden door de Kamer van Koophandel.</text:p>
      <text:p text:style-name="ifm_p_ifm">Amsterdam 64637905 Op 2-12-2019 is JOLI BEAUTY SPOT B.V. ontbonden door de Kamer van Koophandel.</text:p>
      <text:p text:style-name="ifm_p_ifm">Amsterdam 54073014 Op 2-12-2019 is aan Neuerth Metals B.V. het voornemen tot ontbinding meegedeeld.</text:p>
      <text:p text:style-name="ifm_p_ifm">Amsterdam 60334711 Op 2-12-2019 is Ideaal Import Export B.V. ontbonden door de Kamer van Koophandel.</text:p>
      <text:p text:style-name="ifm_p_ifm">Brabant 64363503 Op 2-12-2019 is aan MCM Wilborts Beheer B.V. het voornemen tot ontbinding meegedeeld.</text:p>
      <text:p text:style-name="ifm_p_ifm">Brabant 63010011 Op 2-12-2019 is aan Central Job B.V. het voornemen tot ontbinding meegedeeld.</text:p>
      <text:p text:style-name="ifm_p_ifm">Brabant 17160692 Op 2-12-2019 is Digilect B.V. ontbonden door de Kamer van Koophandel.</text:p>
      <text:p text:style-name="ifm_p_ifm">Brabant 14085420 Op 2-12-2019 is aan Gebr. Crijns Sloopwerken B.V. het voornemen tot ontbinding meegedeeld.</text:p>
      <text:p text:style-name="ifm_p_ifm">Centraal Gelderland 50573128 Op 2-12-2019 is aan KIEM interim- B.V. het voornemen tot ontbinding meegedeeld.</text:p>
      <text:p text:style-name="ifm_p_ifm">Centraal Gelderland 50573012 Op 2-12-2019 is aan KIEM advies groep B.V. het voornemen tot ontbinding meegedeeld.</text:p>
      <text:p text:style-name="ifm_p_ifm">Den Haag 27161815 Op 2-12-2019 is Nantou Mining Limited B.V. ontbonden door de Kamer van Koophandel.</text:p>
      <text:p text:style-name="ifm_p_ifm">Den Haag 65902513 Op 2-12-2019 is aan Gerder B.V. het voornemen tot ontbinding meegedeeld.</text:p>
      <text:p text:style-name="ifm_p_ifm">Gooi-, Eem- en Flevoland 39048539 Op 2-12-2019 is aan Wilalpa B.V. het voornemen tot ontbinding meegedeeld.</text:p>
      <text:p text:style-name="ifm_p_ifm">Midden-Nederland 30187049 Op 2-12-2019 is Grijpma Van Belzen Holding B.V. ontbonden door de Kamer van Koophandel.</text:p>
      <text:p text:style-name="ifm_p_ifm">Midden-Nederland 30187048 Op 2-12-2019 is Sun Minerals B.V. ontbonden door de Kamer van Koophandel.</text:p>
      <text:p text:style-name="ifm_p_ifm">Oost Nederland 08085177 Op 2-12-2019 is Sloothaak Beheer B.V. ontbonden door de Kamer van Koophandel.</text:p>
      <text:p text:style-name="ifm_p_ifm">Rotterdam 57943680 Op 2-12-2019 is C &amp; J Technology B.V. ontbonden door de Kamer van Koophandel.</text:p>
      <text:p text:style-name="ifm_p_ifm">Rotterdam 63633310 Op 2-12-2019 is Pazula B.V. ontbonden door de Kamer van Koophandel.</text:p>
      <text:p text:style-name="ifm_p_ifm">Rotterdam 59850264 Op 2-12-2019 is Concept Consult B.V. ontbonden door de Kamer van Koophandel.</text:p>
      <text:p text:style-name="ifm_p_ifm">Rotterdam 63449773 Op 2-12-2019 is aan BMG Trade B.V. het voornemen tot ontbinding meegedeeld.</text:p>
      <text:p text:style-name="ifm_p_ifm">Rotterdam 66035325 Op 2-12-2019 is aan Or Flowers B.V. het voornemen tot ontbinding meegedeeld.</text:p>
      <text:p text:style-name="ifm_p_ifm">Rotterdam 27269009 Op 2-12-2019 is aan Cyan Holding B.V. het voornemen tot ontbinding meegedeeld.</text:p>
      <text:p text:style-name="ifm_p_ifm">Rotterdam 65960270 Op 2-12-2019 is aan CKG Group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7143</text:span><text:tab/>10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7143</text:span><text:tab/>10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71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14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2-10</meta:user-defined>
  </office:meta>
</office:document-meta>
</file>