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(Klazienaveen, Van Echtenskanaal NZ 139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11 december 2019 tot en met 21 januari 2020 kunt u de ontwerp-omgevingsvergunning Klazienaveen, Van Echtenskanaal NZ 139 (identificatienummer ‘NL.IMRO.0114.Zaak2019151905) met bijbehorende stukken bekijken bij het Klant Contact Centrum in het gemeentehuis, Raadhuisplein 1 in Emmen. U kunt de ontwerp-omgevingsvergunning ook digitaal bekijken via <text:a xlink:href="http://www.ruimtelijkeplannen.nl/" xlink:type="simple">www.ruimtelijkeplannen.nl</text:a> . </text:p>
            <text:p text:style-name="common-al"/>
            <text:p text:style-name="common-al">Dit plan zorgt ervoor dat op het adres Van Echtenskanaal NZ 139 te Klazienaveen de huidige winkelruimte met bovenwoning wordt vervangen door een woongebouw met daarin ruimte voor 7 appartementen en circa 90 m2 aan winkelfunctie op de begane grond.</text:p>
            <text:p text:style-name="common-al"/>
            <text:p text:style-name="tussenkopcur">Zienswijze</text:p>
            <text:p text:style-name="last-al">Van 11 december 2019 tot en met 21 januari 2020 kunt u schriftelijk of digitaal een zienswijze(n) opsturen naar burgemeester en wethouders. Wilt u een mondeling uw zienswijze doorgeven? Maak dan een afspraak via 140591. Uw schriftelijke zienswijze kunt u sturen aan het college van burgemeester en wethouders van Emmen, postbus 30001, 7800 RA te Emmen. Vermeld hierbij wel het zaaknummer 2019-151905. Uw digitale zienswijze kunt u opsturen via <text:a xlink:href="https://gemeente.emmen.nl/producten/zienswijze" xlink:type="simple">gemeente.emmen.nl/producten/zienswijze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11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11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11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Zaak2019151905-V501</meta:user-defined>
    <meta:user-defined meta:name="OVERHEIDop.Ruimtelijkeplannen/DC.type">omgevingsvergunning met planafwijking</meta:user-defined>
    <dc:language>nl</dc:language>
    <meta:user-defined meta:name="OVERHEID.Gemeente/DC.spatial">Emmen</meta:user-defined>
    <meta:user-defined meta:name="OVERHEID.EPSG28992/DC.spatial">263280 527613</meta:user-defined>
    <meta:user-defined meta:name="DC.title">Ontwerp-Omgevingsvergunning (Klazienaveen, Van Echtenskanaal NZ 139)</meta:user-defined>
    <meta:user-defined meta:name="OVERHEID.PostcodeHuisnummer/OVERHEIDop.postcodeHuisnummer">7891AH 149</meta:user-defined>
    <meta:user-defined meta:name="OVERHEIDop.straatnaam">Van Echtenskanaal N.Z.</meta:user-defined>
    <meta:user-defined meta:name="OVERHEIDop.woonplaats">Klazienave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67116</meta:user-defined>
    <meta:user-defined meta:name="OVERHEIDop.StcrtID/DC.identifier">stcrt-2019-67116</meta:user-defined>
    <meta:user-defined meta:name="OVERHEIDop.versieInformatie"/>
  </office:meta>
</office:document-meta>
</file>