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Parapluherziening Wo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rapluherziening Wonen is op 6 november 2019 onherroepelijk geworden.</text:p>
            <text:p text:style-name="common-al">De gemeenteraad heeft op 3 september 2019 de parapluherziening Wonen gewijzigd vastgesteld. Deze parapluherziening heeft van 25 september t/m 5 november 2019 ter inzage gelegen. Tijdens deze</text:p>
            <text:p text:style-name="common-al">termijn is geen beroep ingesteld bij de afdeling bestuursrechtspraak van de Raad van State.</text:p>
            <text:p text:style-name="common-al"/>
            <text:p text:style-name="common-al">
            <text:span text:style-name="nadrukvet">Inzien</text:span>
          </text:p>
            <text:p text:style-name="common-al">U kunt de parapluherziening Wonen op afspraak inzien bij de afdeling Ruimte en Bouwen in het stadskantoor aan de Hazenweg 121 en op https://www.hengelo.nl/?id=NL.IMRO.0164.BP0127-0301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1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1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1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0127-0301</meta:user-defined>
    <meta:user-defined meta:name="DCTERMS.abstract">parapluplan wonen</meta:user-defined>
    <meta:user-defined meta:name="OVERHEIDop.Ruimtelijkeplannen/DC.type">bestemmingsplan</meta:user-defined>
    <dc:language>nl</dc:language>
    <meta:user-defined meta:name="OVERHEID.Gemeente/DC.spatial">Hengelo</meta:user-defined>
    <meta:user-defined meta:name="DC.title">Onherroepelijke Parapluherziening Won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67112</meta:user-defined>
    <meta:user-defined meta:name="OVERHEIDop.StcrtID/DC.identifier">stcrt-2019-67112</meta:user-defined>
    <meta:user-defined meta:name="OVERHEIDop.versieInformatie"/>
  </office:meta>
</office:document-meta>
</file>