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5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november 2019 nr. BOACAT2019/061, strekkende tot aanwijzing van buitengewoon opsporingsambtenaren bij EBS Public Transportation BV</text:h>
      <text:p text:style-name="ifm_p_mt.3.7mm_ifm">De Minister voor Rechtsbescherming,</text:p>
      <text:p text:style-name="ifm_p_mt.3.7mm_ifm">Gelezen het verzoek van EBS Public Transportation BV van 13 november 2019 en de adviezen van de hoofdofficier van justitie van het Parket CVO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BOA in dienst van EBS Public Transportation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V, Openbaar vervoe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van het Parket CVO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vervoersfouillering) lid, van de Politiewet 2012 omschreven bevoegdheden uitoefenen met gebruikmaking van handboeien.</text:p>
      <text:h text:style-name="ifm_p_font.bold_mt.5.08mm_page.keep-with-next_ifm" text:outline-level="2">Artikel<text:s/>7<text:s/></text:h>
      <text:p text:style-name="ifm_p_mt.4.23mm_indent.-7mm_mleft.7mm_ifm">1.<text:tab/>EBS Public Transportation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EBS Public Transportation BV.</text:p>
      <text:p text:style-name="ifm_p_mt.3.7mm_ifm">Dit besluit zal in de Staatscourant worden geplaatst.</text:p>
      <text:p text:style-name="ifm_p_font.italic_mt.3.7mm_ifm">
                  Den Haag,
                   25 november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953</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953</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5 november 2019 nr. BOACAT2019/061, strekkende tot aanwijzing van buitengewoon opsporingsambtenaren bij EBS Public Transportation BV</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7, negende lid, van de Politiewet 2012</meta:user-defined>
    <meta:user-defined meta:name="DC.source">artikel 55b van het Wetboek van Strafvordering</meta:user-defined>
    <meta:user-defined meta:name="DC.source">de Beleidsregels Buitengewoon Opsporingsambtenaar</meta:user-defined>
    <meta:user-defined meta:name="DC.source">de Regeling domeinlijsten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Minister voor Rechtsbescherming van 25 november 2019 nr. BOACAT2019/061, strekkende tot aanwijzing van buitengewoon opsporingsambtenaren bij EBS Public Transportation BV</meta:user-defined>
    <meta:user-defined meta:name="DCTERMS.alternative"/>
    <meta:user-defined meta:name="DCTERMS.W3CDTF/OVERHEIDop.datumOndertekening">2019-11-25</meta:user-defined>
    <meta:user-defined meta:name="DCTERMS.W3CDTF/DCTERMS.available">2019-12-10</meta:user-defined>
    <meta:user-defined meta:name="OVERHEIDop.Ruimtelijkplan/OVERHEIDop.bekendmakingBetreffendePlan"/>
  </office:meta>
</office:document-meta>
</file>