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4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 uitvoering van het project PHS Rijswijk-Rotterdam</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Programma Hoogfrequent Spoorvervoer (PHS) viersporigheid Rijswijk-Delft Zuid is onderstaand besluit voor het cluster PHS-RSW-RTD-13 door het Hoogheemraadschap van Delfland genomen overeenkomstig de procedure van artikel 20, lid 4 Tracéwet in samenhang met afdeling 3.4 van de Algemene wet bestuursrecht:</text:p>
      <text:p text:style-name="ifm_p_mt.3.7mm_ifm">Besluit tot het verlenen van een tot het verlenen van een watervergunning t.bv. het realiseren van een damwand ter hoogte van KW 02 (Spoorbrug Kerstanjewetering) km 67.5 en 67.7 m.b.t de hogedruk gasleiding.</text:p>
      <text:p text:style-name="ifm_p_mt.3.7mm_ifm">Het besluit is inhoudelijk niet gewijzigd ten opzichte van het ontwerpbesluit. Het besluit is alleen tekstueel aangepast.</text:p>
      <text:h text:style-name="ifm_p_font.bold_mt.5.08mm_page.keep-with-next_ifm" text:outline-level="4">Waar en wanneer kunt u de stukken inzien?</text:h>
      <text:p text:style-name="ifm_p_mt.4.23mm_ifm">Het besluit en de bijbehorende stukken liggen met ingang van donderdag 12 december 2019 tot en met woensdag 22 januari 2020 gedurende de reguliere kantooruren ter inzage bij:</text:p>
      <text:p text:style-name="ifm_p_ifm">Hoofdkantoor Hoogheemraadschap van Delfland, Phoenixstraat 32, 2611 AL Delft</text:p>
      <text:p text:style-name="ifm_p_ifm">Telefoon: (015) 260 81 08, e-mail: loket@hhdelfland.nl.</text:p>
      <text:h text:style-name="ifm_p_font.bold_mt.5.08mm_page.keep-with-next_ifm" text:outline-level="4">Hoe kunnen belanghebbenden beroep indienen?</text:h>
      <text:p text:style-name="ifm_p_mt.4.23mm_ifm">Van donderdag 12 december 2019 tot en met woensdag 2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de heer M. Lodder, telefoon 015 260 8108.</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948</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948</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 uitvoering van het project PHS Rijswijk-Rotterdam</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ter uitvoering van het project PHS Rijswijk-Rotterdam</meta:user-defined>
    <meta:user-defined meta:name="DCTERMS.W3CDTF/DCTERMS.available">2019-12-11</meta:user-defined>
  </office:meta>
</office:document-meta>
</file>