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9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Sociaal en Cultureel Planbureau, onderdeel van het ministerie van Volksgezondheid, Welzijn en Sport in verband met het uitvoeren van het onderzoek ‘Continu Onderzoek Burgerperspectieven’ (COB), Rijksdienst voor Identiteitsgegevens</text:h>
      <text:p text:style-name="ifm_p_font.italic_mt.7.4mm_ifm">Datum 5 december 2019</text:p>
      <text:p text:style-name="ifm_p_font.italic_ifm">Kenmerk 2019-0000642361</text:p>
      <text:p text:style-name="ifm_p_font.italic_ifm">In het verzoek van 24 november 2019, 2019-0000634707, heeft het Sociaal en Cultureel Planbureau, onderdeel van het ministerie van Volksgezondheid, Welzijn en Sport, verzocht om de selectieverstrekking van gegevens als bedoeld in artikel 37, eerste lid, onder b, van het Besluit basisregistratie personen in verband met het uitvoeren van het onderzoek ‘Continu Onderzoek Burgerperspectieven’ (COB).</text:p>
      <text:p text:style-name="ifm_p_mt.3.7mm_ifm">Gelet op de artikelen 3.1 en 3.13 van de Wet basisregistratie personen en artikel 44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onderzoeksinstelling:</text:span> het Sociaal en Cultureel Planbureau, onderdeel van het ministerie van Volksgezondheid, Welzijn en Spor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zetene:</text:span> de ingezetene, bedoeld in artikel 1.1, onder f, van de Wet BRP;</text:p>
      <text:p text:style-name="ifm_p_ifm">i.  <text:span text:style-name="ifm_span_font.italic_ifm">de afnemersindicatie:</text:span> de codering die de onderzoeksinstelling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het CBS:</text:span> het Centraal bureau voor de statistiek zoals genoemd in artikel 2 van de Wet op het Centraal bureau voor de statistiek;</text:p>
      <text:p text:style-name="ifm_p_ifm">m.  <text:span text:style-name="ifm_span_font.italic_ifm">het onderzoek ‘Continu Onderzoek Burgerperspectieven’ (COB):</text:span> het onderzoek zoals beschreven in bijlage I van dit besluit.</text:p>
      <text:h text:style-name="ifm_p_font.italic_mt.5.08mm_page.keep-with-next_ifm" text:outline-level="4">Paragraaf<text:s/>2.<text:s/>De selectieverstrekking van gegevens aan de onderzoeksinstelling</text:h>
      <text:h text:style-name="ifm_p_font.bold_mt.5.08mm_page.keep-with-next_ifm" text:outline-level="2">Artikel<text:s/>2<text:s/></text:h>
      <text:p text:style-name="ifm_p_mt.4.23mm_indent.-7mm_mleft.7mm_ifm">1.<text:tab/>Op de selectiedata worden de persoonslijsten van ingezetenen geselecteerd van wie aangeleverde A-nummer actueel voorkomt in de basisregistratie personen en waarvan de bijhouding van zijn of haar persoonslijst niet is opgeschort.</text:p>
      <text:p text:style-name="ifm_p_mt.3.7mm_indent.-7mm_mleft.7mm_ifm">2.<text:tab/>De doelgroep zoals omschreven in het eerste lid betreft uitsluitend ingezetenen van 18 tot 44 jaar die deel uitmaken van een groep personen die het resultaat is van een steekproef van het CBS, zoals uitgevoerd op verzoek van de onderzoeksinstelling.</text:p>
      <text:p text:style-name="ifm_p_mt.3.7mm_indent.-7mm_mleft.7mm_ifm">3.<text:tab/>Van de geselecteerde persoonslijsten worden op de leveringsdata de in bijlage II opgenomen gegevens aan de onderzoeksinstelling verstrekt voor zover deze gegevens op de persoonslijsten zijn opgenomen.</text:p>
      <text:p text:style-name="ifm_p_mt.3.7mm_indent.-7mm_mleft.7mm_ifm">4.<text:tab/>De selectie, als bedoeld in het eerste lid, en de daaropvolgende levering van gegevens aan de onderzoeksinstelling zal tweemaal plaatsvinden.</text:p>
      <text:p text:style-name="ifm_p_mt.3.7mm_indent.-7mm_mleft.7mm_ifm">5.<text:tab/>De selectiedata en de leveringsdata worden door de Rijksdienst voor Identiteitsgegevens in overleg met de onderzoeksinstelling vastgesteld.</text:p>
      <text:h text:style-name="ifm_p_font.italic_mt.5.08mm_page.keep-with-next_ifm" text:outline-level="4">Paragraaf<text:s/>3.<text:s/>Overige verstrekkingen aan de onderzoeksinstelling</text:h>
      <text:h text:style-name="ifm_p_font.bold_mt.5.08mm_page.keep-with-next_ifm" text:outline-level="2">Artikel<text:s/>3<text:s/></text:h>
      <text:p text:style-name="ifm_p_mt.4.23mm_indent.-7mm_mleft.7mm_ifm">1.<text:tab/>Indien een verstrekking aan de onderzoeksinstelling op grond van dit besluit een gegeven betreft dat op juistheid wordt of is onderzocht, bevat de verstrekking naast dit gegeven tevens de gegevens over dat onderzoek.</text:p>
      <text:p text:style-name="ifm_p_mt.3.7mm_indent.-7mm_mleft.7mm_ifm">2.<text:tab/>De verstrekking van gegevens aan de onderzoeksinstelling die op grond van dit besluit plaatsvindt, bevat geen gegeven waarbij “indicatie onjuist dan wel strijdigheid met de openbare orde” is vermeld.</text:p>
      <text:p text:style-name="ifm_p_mt.3.7mm_indent.-7mm_mleft.7mm_ifm">3.<text:tab/>Indien aan de onderzoeks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onderzoeks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het onderzoek of de wijze van uitvoering van het onderzoek van de onderzoeksinstelling;</text:p>
      <text:p text:style-name="ifm_p_indent.-7mm_mleft.14mm_ifm">b.<text:tab/>de regelgeving ten aanzien van het onderzoek of de wijze van uitvoering van het onderzoek van de onderzoeksinstelling;</text:p>
      <text:p text:style-name="ifm_p_indent.-7mm_mleft.14mm_ifm">c.<text:tab/>de gegevens uit de basisregistratie personen die noodzakelijk zijn voor de uitvoering van het onderzoek van de onderzoeksinstelling.</text:p>
      <text:h text:style-name="ifm_p_font.bold_mt.5.08mm_page.keep-with-next_ifm" text:outline-level="2">Artikel<text:s/>5<text:s/></text:h>
      <text:p text:style-name="ifm_p_mt.4.23mm_ifm">Dit besluit treedt in werking met ingang van 5 december 2019, en werkt terug tot en met 1 december 2019.</text:p>
      <text:p text:style-name="ifm_p_mt.3.7mm_ifm">Het besluit en de bijlagen bij het besluit worden gepubliceerd in de Staatscourant.</text:p>
      <text:p text:style-name="ifm_p_font.italic_mt.3.7mm_ifm">
                  's-Gravenhage,
                   5 december 2019
               </text:p>
      <text:p text:style-name="ifm_p_font.italic_mt.3.7mm_ifm">De Minister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ONDERZOEKSPROJECT: Het onderzoek betreft het Continu Onderzoek Burgerperspectieven (COB). Met het COB brengt het Sociaal en Cultureel Planbureau (SCP) de mening van burgers in kaart. Sinds begin 2008 vindt regulier onderzoek plaats onder de Nederlandstalige bevolking van 18 jaar en ouder.</text:p>
      <text:p text:style-name="ifm_p_mt.3.7mm_ifm">PROBLEEMSTELLING VAN HET ONDERZOEK:</text:p>
      <text:p text:style-name="ifm_p_mt.3.7mm_ifm">Het SCP onderzoekt waarover burgers zich zorgen maken, wat ze belangrijk vinden, hoe het met hen gaat, en met de maatschappij en de politiek. Maar vooral besteedt het COB aandacht aan waarom ze dat vinden. Elk kwartaalbericht het SCP kort en bondig over de stemming in het land. Dat doet het SCP op basis van een grootschalige enquête en groepsgesprekken. Terugkerende onderwerpen zijn:</text:p>
      <text:p text:style-name="ifm_p_indent.-5mm_mleft.5mm_ifm">–<text:tab/>tevredenheid</text:p>
      <text:p text:style-name="ifm_p_indent.-5mm_mleft.5mm_ifm">–<text:tab/>verwachtingen over de economie</text:p>
      <text:p text:style-name="ifm_p_indent.-5mm_mleft.5mm_ifm">–<text:tab/>institutioneel vertrouwen</text:p>
      <text:p text:style-name="ifm_p_indent.-5mm_mleft.5mm_ifm">–<text:tab/>prioriteiten van burgers</text:p>
      <text:p text:style-name="ifm_p_mt.3.7mm_ifm">Daarnaast verkent het SCP elk kwartaal een aantal extra onderwerpen. Naast de kwartaalberichten brengt het SCP in het kader van het COB verdiepende studies uit. Hierin plaatst het SCP de publieke opinie in een breder historisch en internationaal perspectief. Ook worden enkele onderwerpen beter belicht. Meer informatie over het COB staat op:</text:p>
      <text:p text:style-name="ifm_p_ifm">https://www.scp.nl/Publicaties/Terugkerende-monitors-en-reeksen/Continu-Onderzoek-Burgerperspectieven. Daar staan ook alle publicaties over dit onderzoek vermeld.</text:p>
      <text:p text:style-name="ifm_p_mt.3.7mm_ifm">ONDERZOEKSGROEP:</text:p>
      <text:p text:style-name="ifm_p_mt.3.7mm_ifm">De onderzoeksgroep behelst de Nederlandstalige bevolking tussen de 18 en 44 jaar. De onderzoeksgroep is het resultaat van een door het CBS getrokken steekproef die is gestratificeerd naar leeftijd: 18-24, 25-34 en 35-44 jaar.</text:p>
      <text:p text:style-name="ifm_p_mt.3.7mm_ifm">UITVOERING ONDERZOEK:</text:p>
      <text:p text:style-name="ifm_p_mt.3.7mm_ifm">Het SCP zal de adressen doorgeven aan onderzoeksbureau SAMR, dat respondenten aanschrijft voor deelname aan een webvragenlijst. Hiertoe sluit het SCP een verwerkersovereenkomst met onderzoeksbureau SAMR, waarin alle noodzakelijke afspraken worden vastgelegd.</text:p>
      <text:p text:style-name="ifm_p_mt.3.7mm_ifm">PRIVACY:</text:p>
      <text:p text:style-name="ifm_p_mt.3.7mm_ifm">Het SCP bewaart de adressen en overige BRP-gegevens niet zelf, maar verstrekt deze direct na ontvangst via een beveiligde verbinding aan onderzoeksbureau SAMR ten behoeve van het veldwerk. SAMR heeft de persoonsgegevens nodig tijdens het veldwerk en werkt hierin conform ISO-normen. Met onderzoeksbureau SAMR zal hiervoor een verwerkersovereenkomst worden gesloten, waarin de vernietigingstermijn (6 maanden) en het werken met gescheiden bestanden worden opgenomen.</text:p>
      <text:p text:style-name="ifm_p_mt.3.7mm_ifm">Het SCP is door het Expertise Center voor Marketing-insights, Onderzoek &amp; Analytics- een vereniging van bedrijven en instellingen die zich bezighouden met Market Research, Digital Analytics, Marketing Intelligence en Beleidsonderzoek (MOA), gecertificeerd als Fair Data Company en voldoet aan de Baseline Informatiebeveiliging Rijksdienst (BIR).</text:p>
      <text:p text:style-name="ifm_p_mt.3.7mm_ifm">Onderzoeksbureau SAMR is lid van de MOA en is eveneens een Fair Data Company. Onderzoeksbureau SAMR beschikt over de volgende ISO-certificaten:</text:p>
      <text:p text:style-name="ifm_p_ifm">ISO 20252. Dit is een internationale kwaliteitsnorm voor marktonderzoek.</text:p>
      <text:p text:style-name="ifm_p_mt.3.7mm_ifm">De onderzoeksgroep (waaruit overige respondenten voor het COB geworven worden) beschikt over het ISO-certificaat 26362 (kwaliteitsnorm voor onderzoekspanels).</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TOELICHTING</text:h>
      <text:h text:style-name="ifm_p_font.bold_mt.5.08mm_page.keep-with-next_ifm" text:outline-level="5">1. 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 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Tweemaal worden persoonslijsten geselecteerd van ingezetenen van wie het A-nummer voorkomt op een lijst met nummers, die het CBS aanlevert aan de Rijksdienst voor Identiteitsgegevens.</text:p>
      <text:p text:style-name="ifm_p_mt.3.7mm_ifm">De lijst met A-nummers komt tot stand middels een steekproef door het CBS, aangevraagd door de onderzoeksinstelling. Het CBS levert de lijst met A-nummers aan de Rijksdienst voor Identiteitsgegevens. De Rijksdienst voor Identiteitsgegevens verstrekt vervolgens van de persoonslijsten behorend bij de nummers op de lijst een vastgestelde set gegevens.</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h text:style-name="ifm_p_font.bold_mt.5.08mm_page.keep-with-next_ifm" text:outline-level="5">3. 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 Het Sociaal en Cultureel Planbureau</text:h>
      <text:p text:style-name="ifm_p_mt.4.23mm_ifm">Dit besluit is een autorisatiebesluit dat is genomen ten behoeve van het Sociaal en Cultureel Planbureau, onderdeel van het ministerie van Volksgezondheid, Welzijn en Sport (in deze toelichting genoemd: de onderzoeksinstelling).</text:p>
      <text:p text:style-name="ifm_p_mt.3.7mm_ifm">Het Sociaal en Cultureel Planbureau is een onderzoeksinstelling als bedoeld in artikel 44 van het Besluit basisregistratie personen, namelijk een onderzoeksafdeling van een overheidsorgaan. Dit blijkt uit de Regeling van de Minister-President, Minister van Algemene Zaken, houdende de vaststelling van de Aanwijzingen voor de Planbureaus. Staatscourant 3200, 21 februari 2012.</text:p>
      <text:p text:style-name="ifm_p_mt.3.7mm_ifm">Om als onderzoeksinstelling voor systematische gegevensverstrekking uit de basisregistratie personen in aanmerking te komen, moet zijn voldaan aan de volgende voorwaarden:</text:p>
      <text:p text:style-name="ifm_p_indent.-5mm_mleft.5mm_ifm">–<text:tab/>het onderzoek moet een algemeen belang dienen,</text:p>
      <text:p text:style-name="ifm_p_indent.-5mm_mleft.5mm_ifm">–<text:tab/>de gegevens uit de basisregistratie personen moeten noodzakelijk zijn voor het betreffende onderzoek,</text:p>
      <text:p text:style-name="ifm_p_indent.-5mm_mleft.5mm_ifm">–<text:tab/>de verzoeker dient te hebben aangetoond dat de nodige voorzieningen zijn getroffen teneinde te verzekeren dat verdere verwerking van de verstrekte gegevens uitsluitend geschiedt ten behoeve van het onderzoek en dat overigens is voorzien in zodanige waarborgen dat de persoonlijke levenssfeer van de betrokkene niet onevenredig wordt geschaad,</text:p>
      <text:p text:style-name="ifm_p_indent.-5mm_mleft.5mm_ifm">–<text:tab/>de gegevens mogen slechts in geanonimiseerde vorm aan derden beschikbaar worden gesteld, tenzij de ingeschrevene uitdrukkelijk met de voorgenomen openbaarmaking van de hem betreffende gegevens heeft ingestemd,</text:p>
      <text:p text:style-name="ifm_p_indent.-5mm_mleft.5mm_ifm">–<text:tab/>de verzoeker moet hebben aangetoond dat de systematische verstrekking van de gegevens noodzakelijk is voor een goede uitvoering van het onderzoek, en</text:p>
      <text:p text:style-name="ifm_p_indent.-5mm_mleft.5mm_ifm">–<text:tab/>de Autoriteit Persoonsgegevens is over het verzoek om systematische gegevensverstrekking uit de basisregistratie personen gehoord.</text:p>
      <text:p text:style-name="ifm_p_mt.3.7mm_ifm">Het Sociaal en Cultureel Planbureau voldoet aan deze voorwaarden.</text:p>
      <text:h text:style-name="ifm_p_font.bold-italic_mt.5.08mm_page.keep-with-next_ifm" text:outline-level="6">4.1. Het onderzoek van de onderzoeksinstelling</text:h>
      <text:p text:style-name="ifm_p_mt.4.23mm_ifm">Een toelichting op het onderzoek waarvoor de onderzoeksinstelling gegevens verstrekt krijgt uit de basisregistratie personen is opgenomen in bijlage I van dit besluit.</text:p>
      <text:h text:style-name="ifm_p_font.bold-italic_mt.5.08mm_page.keep-with-next_ifm" text:outline-level="6">4.2 Wijze van verstrekken aan de onderzoeksinstelling</text:h>
      <text:p text:style-name="ifm_p_mt.4.23mm_ifm">De onderzoeksinstelling heeft voor de uitvoering van het hiervoor omschreven onderzoek systematische gegevensverstrekking nodig uit de basisregistratie personen. De onderzoeksinstelling krijgt hiervoor periodiek een selectieverstrekking op basis van een lijst met A-nummers van ingezetenen die tot de doelgroep behoren.</text:p>
      <text:p text:style-name="ifm_p_mt.3.7mm_ifm">Tweemaal worden de persoonslijsten geselecteerd van ingezetenen van wie het A-nummer voorkomt op de lijst en actueel voorkomt in de basisregistratie personen. De ingezetenen op de lijst zijn uitsluitend personen die op de selectiedata tussen de 18 en 44 jaar oud zijn.</text:p>
      <text:p text:style-name="ifm_p_mt.3.7mm_ifm">Van de geselecteerde persoonslijsten worden de gegevens, opgenomen in bijlage II aan de onderzoeksinstelling verstrekt.</text:p>
      <text:h text:style-name="ifm_p_font.bold-italic_mt.5.08mm_page.keep-with-next_ifm" text:outline-level="6">4.3 Toelichting te verstrekken gegevens</text:h>
      <text:p text:style-name="ifm_p_mt.4.23mm_ifm">De onderzoeksinstelling gebruikt de gegevens uit de categorie 01 Persoon om de ingezetene te identificeren en op de juiste wijze aan te kunnen schrijven.</text:p>
      <text:p text:style-name="ifm_p_mt.3.7mm_ifm">De onderzoeksinstelling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Aan de onderzoeksinstelling wordt het gegeven “07.70.10 Indicatie geheim” verstrekt. Met dit gegeven wordt aangeduid of een ingeschrevene de gemeente heeft verzocht om zijn of haar gegevens niet te verstrekken aan bepaalde derden. Indien dit het geval is, kan de onderzoeksinstelling aanvullende maatregelen treffen om de privacy van de ingeschrevene te waarborgen.</text:p>
      <text:p text:style-name="ifm_p_mt.3.7mm_ifm">De actuele adresgegevens uit de categorie 08 Verblijfplaats zijn nodig om de doelgroep correct aan te kunnen schrijven.</text:p>
      <text:h text:style-name="ifm_p_font.bold_mt.5.08mm_page.keep-with-next_ifm" text:outline-level="5">5. Inlichtingenplicht</text:h>
      <text:p text:style-name="ifm_p_mt.4.23mm_ifm">Teneinde de autorisatie actueel te houden dient de onderzoeksinstelling tijdig inlichtingen te verschaffen over wijzigingen die zich voordoen in het onderzoek, in de regelingen waarop het onderzoek is gebaseerd of wijzigingen in de gegevens uit de basisregistratie personen die noodzakelijk zijn voor de uitvoering van het onderzoek. Het is de uitdrukkelijke verantwoordelijkheid van de onderzoeks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onderzoeksinstelling.</text:p>
      <text:h text:style-name="ifm_p_font.bold_mt.5.08mm_page.keep-with-next_ifm" text:outline-level="5">6. 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99</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99</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het Sociaal en Cultureel Planbureau, onderdeel van het ministerie van Volksgezondheid, Welzijn en Sport in verband met het uitvoeren van het onderzoek ‘Continu Onderzoek Burgerperspectieven’ (COB),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6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het Sociaal en Cultureel Planbureau, onderdeel van het ministerie van Volksgezondheid, Welzijn en Sport in verband met het uitvoeren van het onderzoek ‘Continu Onderzoek Burgerperspectieven’ (COB), Rijksdienst voor Identiteitsgegevens</meta:user-defined>
    <meta:user-defined meta:name="DCTERMS.W3CDTF/DCTERMS.available">2019-12-06</meta:user-defined>
  </office:meta>
</office:document-meta>
</file>