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ky van Dalen B.V. in liquidatie.</text:h>
      <text:p text:style-name="ifm_p_mt.7.4mm_ifm">Bovengenoemde rechtspersoon is in verband met ontbreken van activiteiten op 29 november 2019 ontbonden per 29 november 2019. De rekening en verantwoording liggen ter inzage voor een ieder tot 1 februari 2020 ten kantore van het Handelsregister van de Kamer van Koophandel en ten kantore van Ricky van Dalen B.V. (i.l.).</text:p>
      <text:p text:style-name="ifm_p_mt.3.7mm_ifm">De vereffen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341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341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ky van Dalen B.V. in liquidatie.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34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Ricky van Dalen B.V. in liquidatie.</meta:user-defined>
    <meta:user-defined meta:name="DCTERMS.W3CDTF/DCTERMS.available">2019-12-09</meta:user-defined>
  </office:meta>
</office:document-meta>
</file>