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november 2019, kenmerk 2019-2413216/IT 2028901, houdende het verlenen van toestemming voor het afleveren van een geneesmiddel zonder handelsvergunning in Nederland vanwege een tekort van Nifedipine CF 5 mg, capsules (RVG-nummer 15869)</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Nifedipine CF 5 mg, capsules (RVG-nummer 15869),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aanval van primaire of secundaire vormen van Morbus Raynaud;</text:p>
      <text:p text:style-name="ifm_p_indent.-5mm_mleft.5mm_ifm">•<text:tab/>de toestemming geldt tevens voor de overige geregistreerde indicaties voor zover om medische redenen niet uitgekomen kan worden met andere in Nederland geregistreerde calciumantagonisten (dihydropyridin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Nifedipine CF 5 mg, capsules (RVG-nummer 15869) weer voldoende voorradig zal zijn voor groothandelaren of apothekers teneinde in de behoeften van patiënten te kunnen voorzien. Mede op grond daarvan besluit ik dat de toestemming vooralsnog wordt verleend tot en met uiterlijk <text:span text:style-name="ifm_span_font.italic_ifm">vrijdag 28 februari 2020.</text:span> Dit besluit heeft daarom betrekking op de periode tot en met <text:span text:style-name="ifm_span_font.italic_ifm">vrijdag 28 februari 2020</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35</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35</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7 november 2019, kenmerk 2019-2413216/IT 2028901, houdende het verlenen van toestemming voor het afleveren van een geneesmiddel zonder handelsvergunning in Nederland vanwege een tekort van Nifedipine CF 5 mg, capsules (RVG-nummer 1586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7 november 2019, kenmerk 2019-2413216/IT 2028901, houdende het verlenen van toestemming voor het afleveren van een geneesmiddel zonder handelsvergunning in Nederland vanwege een tekort van Nifedipine CF 5 mg, capsules (RVG-nummer 15869)</meta:user-defined>
    <meta:user-defined meta:name="DCTERMS.alternative"/>
    <meta:user-defined meta:name="DCTERMS.W3CDTF/OVERHEIDop.datumOndertekening">2019-11-27</meta:user-defined>
    <meta:user-defined meta:name="DCTERMS.W3CDTF/DCTERMS.available">2019-12-02</meta:user-defined>
    <meta:user-defined meta:name="OVERHEIDop.Ruimtelijkplan/OVERHEIDop.bekendmakingBetreffendePlan"/>
  </office:meta>
</office:document-meta>
</file>