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5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Volkel, Zeelandsedijk 10, Volkel (gemeente Ud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november 2019 een aanvraag om een omgevingsvergunning ontvangen van het Rijksvastgoedbedrijf namens het ministerie voor Defensie voor de inrichting 45H03 – Vliegbasis Volkel aan de Zeelandsedijk 10, 5408 SM Volkel (gemeente Uden).</text:p>
      <text:p text:style-name="ifm_p_mt.3.7mm_ifm">Het betreft een inrichting voor defensielocatie. De aanvraag betreft wijziging brandveilig gebruik gebouw 28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december 2019 tot en met 22 januari 20120 op de volgende plaats inzien:</text:p>
      <text:p text:style-name="ifm_p_indent.-5mm_mleft.5mm_ifm">–<text:tab/>de gemeente Uden, Markt 145 te Uden (tijdens openingstijden in de publiekshal van het gemeentehuis);</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58</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58</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Volkel, Zeelandsedijk 10, Volkel (gemeente U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9-66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ontwerpbeschikking Vliegbasis Volkel, Zeelandsedijk 10, Volkel (gemeente Uden), Inspectie Leefomgeving en Transport</meta:user-defined>
    <meta:user-defined meta:name="DCTERMS.W3CDTF/DCTERMS.available">2019-12-11</meta:user-defined>
    <meta:user-defined meta:name="OVERHEIDop.Ruimtelijkplan/OVERHEIDop.bekendmakingBetreffendePlan"/>
  </office:meta>
</office:document-meta>
</file>