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8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2 november 2019, kenmerk IenW-BSK-2019/237000, met toepassing van artikel 90, tweede, derde en vierde lid, van de Wet geluidhinder, de ten hoogste toelaatbare waarde van de geluidsbelasting heeft vastgesteld die de gevels van de woningen gelegen aan de wegen ‘Gemeenlandsedijk Noord, Getijdenkreek, Groene Kruisstraat, Stationsstraat, Stationsweg en Vredehofstraat’ te Abbenbroek, Spijkenisse en Zuidland, gemeente Nissewaard, vanwege de wegen ‘Kreek, Stationsstraat, Stationsweg en Vredehofstraat’ mogen ondervinden.</text:p>
      <text:p text:style-name="ifm_p_mt.3.7mm_ifm">Met toepassing van artikel 90, vijfde lid, van de Wet geluidhinder heeft zij bij voornoemd besluit tevens de maatregelen vastgesteld die strekken tot het terugbrengen van de geluidsbelasting, vanwege de wegen ‘Kreek, Stationsstraat, Stationsweg en Vredehofstraat’,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woensdag 4 december 2019 gedurende de bezwaartermijn ter inzage bij:</text:p>
      <text:p text:style-name="ifm_p_indent.-5mm_mleft.5mm_ifm">–<text:tab/>het gemeentehuis van de gemeente Nissewaard te Spijkenisse gedurende werkdagen. U dient vooraf telefonisch contact op te nemen met de gemeente voor het maken van een afspraak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Minister voor Milieu en Wonen</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81</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81</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meta:user-defined>
    <meta:user-defined meta:name="DCTERMS.W3CDTF/DCTERMS.available">2019-12-03</meta:user-defined>
  </office:meta>
</office:document-meta>
</file>