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tijdelijke blauwe zone op het Wiardi Beckma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text:p>
              </text:list-item>
              <text:list-item text:style-override="id1-3-2-2-1-5-6">
                <text:number>•</text:number>
                <text:p text:style-name="al">Enz.</text:p>
              </text:list-item>
            </text:list>
            <text:p text:style-name="common-al">
            <text:span text:style-name="nadrukvet">Besluit</text:span>
          </text:p>
            <text:p text:style-name="common-al">Wij hebben besloten om het huidige parkeerterrein op het Wiardi Beckmanplein in te richten als parkeerschijfzone van tijdelijke aard. Van woensdag 18 december 2019 tot en met zondag 5 januari 2020 zal het gebruik van de parkeerschijf verplicht zijn binnen het tijdvenster van 9:00 uur tot 20:00 uur, met uitzondering van feestdagen. In de aangegeven periode mag dan niet langer dan 2 uur geparkeerd worden. </text:p>
            <text:p text:style-name="common-al">
            <text:span text:style-name="nadrukvet">Motivering</text:span>
          </text:p>
            <text:p text:style-name="common-al">In genoemde periode vindt er een groot evenement plaats in sporthal De Oosterbliek. Hier komt veel publiek op af van buiten Gorinchem. Zodoende is er in die periode een verhoogde parkeerdruk. Ervaringen uit eerdere jaren leren dat het functioneren van het gebied daarmee onder druk komt te staan. Deze maatregel zorgt ervoor dat elke parkeerplek vaker gebruikt kan worden in dezelfde tijdsperiode. Lang parkeren (langer dan 2 uur) kan dan niet meer plaatsvinden op het als blauwe zone ingerichte terrein. </text:p>
            <text:p text:style-name="common-al">
            <text:span text:style-name="nadrukvet">Uitvoering</text:span>
          </text:p>
            <text:p text:style-name="common-al">Het besluit wordt uitgevoerd door middel van het plaatsen van de borden begin en eind van een parkeerschijfzone (E10zb en E11ze). De aangegeven maximale parkeerduur zal 2 uur bedragen. Daarnaast worden feestdagen uitgezonderd. Dit wordt op een onderbord aangegeven. Tevens wordt aan de korte zijde van alle parkeervakken (alle p-vakken in de zone) op het terrein een blauwe streep aangebracht. In de bijlagen is een schets te vinden van de omvang van de blauwe zone. </text:p>
            <text:p text:style-name="common-al">
            <text:span text:style-name="nadrukvet">Overleg met eigenaar en of beheerder</text:span>
          </text:p>
            <text:p text:style-name="common-al">Dit is niet van toepassing. De gemeente Gorinchem is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 De politie wees ons er nog wel op om de juiste benaming voor de bebording te gebruiken, conform RVV 1990. Dat is in dit besluit aangepast. </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20 november 2019</text:p>
            <text:p text:style-name="common-al"/>
            <text:p text:style-name="common-al">Burgemeester en Wethouders van de gemeente Gorinchem</text:p>
            <text:p text:style-name="common-al">Namens dezen,</text:p>
            <text:p text:style-name="common-al">Teammanager Stadsontwikkeling a.i.,</text:p>
            <text:p text:style-name="common-al"/>
            <text:p text:style-name="common-al">M. van der Pol</text:p>
            <text:p text:style-name="last-al"/>
            <text:p text:style-name="tussenkopcur">Bijlage:</text:p>
            <text:list text:style-name="id1-3-2-2-1-37">
              <text:list-item text:style-override="id1-3-2-2-1-37-1">
                <text:number>•</text:number>
                <text:p text:style-name="al">Advies van politie;</text:p>
              </text:list-item>
              <text:list-item text:style-override="id1-3-2-2-1-37-2">
                <text:number>•</text:number>
                <text:p text:style-name="al">Schets van situa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4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4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4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EPSG28992/DC.spatial">127825 427630</meta:user-defined>
    <meta:user-defined meta:name="DC.title">Het instellen van een tijdelijke blauwe zone op het Wiardi Beckmanplein</meta:user-defined>
    <meta:user-defined meta:name="OVERHEID.PostcodeHuisnummer/OVERHEIDop.postcodeHuisnummer">4207NA 203</meta:user-defined>
    <meta:user-defined meta:name="OVERHEIDop.straatnaam">Dr. H.B. Wiardi Beckmanplein</meta:user-defined>
    <meta:user-defined meta:name="OVERHEIDop.woonplaats">Gorinchem</meta:user-defined>
    <meta:user-defined meta:name="DCTERMS.W3CDTF/DCTERMS.available">2019-12-16</meta:user-defined>
    <meta:user-defined meta:name="OVERHEIDop.StcrtID/DC.identifier">stcrt-2019-65342</meta:user-defined>
    <meta:user-defined meta:name="OVERHEIDop.externeBijlage">Schets van situatie|exb-2019-56447</meta:user-defined>
    <meta:user-defined meta:name="OVERHEIDop.externeBijlage">Advies van politie|exb-2019-56448</meta:user-defined>
    <meta:user-defined meta:name="DCTERMS.W3CDTF/OVERHEIDop.jaargang">2019</meta:user-defined>
    <meta:user-defined meta:name="OVERHEIDop.publicationIssue">65342</meta:user-defined>
    <meta:user-defined meta:name="OVERHEIDop.versieInformatie"/>
  </office:meta>
</office:document-meta>
</file>