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6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november 2019, kenmerk 2019-2411283/IT2028671, houdende het verlenen van toestemming voor het afleveren van een geneesmiddel zonder handelsvergunning in Nederland vanwege een tekort van Rocuroniumbromide Fresenius Kabi 10 mg/ml oplossing voor injectie/infusie (RVG 100154)</text:h>
      <text:h text:style-name="ifm_p_font.bold_mt.7.4mm_page.keep-with-next_ifm" text:outline-level="3">Algemeen</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In verband met het door de houder van de handelsvergunning bij de inspectie gemelde geneesmiddelentekort van Rocuroniumbromide Fresenius Kabi 10 mg/ml oplossing voor injectie/infusie (RVG 10015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mt.3.7mm_indent.-5mm_mleft.5mm_ifm">•<text:tab/>in nadere afstemming met het College ter Beoordeling van Geneesmiddelen (CBG) is deze toestemming van toepassing voor de indicaties: als adjuvans bij algemene anesthesie ter vergemakkelijking van tracheale intubatie gedurende routine-inductie en om spierrelaxatie te verkrijgen gedurende chirurgische ingrepen bij volwassenen en pediatrische patiënten (van pasgeborenen tot adolescenten (0 tot &lt;18 jaar)); voorts bij volwassenen om tracheale intubatie gedurende spoedinductie te vergemakkelijken; tevens als adjuvans in de intensive care unit (ter vergemakkelijking van intubatie) voor kortstondig gebruik;</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Rocuroniumbromide Fresenius Kabi 10 mg/ml oplossing voor injectie/infusie (RVG 100154) uiterlijk 13 december 2019 weer voldoende voorradig zal zijn voor groothandelaren of apothekers teneinde in de behoeften van patiënten te kunnen voorzien. Mede op grond daarvan besluit ik dat de toestemming wordt verleend tot en met 13 december 2019. Dit besluit heeft daarom betrekking op de periode tot en met 13 december 2019.</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67</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67</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2 november 2019, kenmerk 2019-2411283/IT2028671, houdende het verlenen van toestemming voor het afleveren van een geneesmiddel zonder handelsvergunning in Nederland vanwege een tekort van Rocuroniumbromide Fresenius Kabi 10 mg/ml oplossing voor injectie/infusie (RVG 10015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3 Geneesmiddelenwet</meta:user-defined>
    <meta:user-defined meta:name="DC.source">artikel 40 lid 1 en 2 Geneesmiddelenwet</meta:user-defined>
    <meta:user-defined meta:name="DC.title">Besluit Inspectie Gezondheidszorg en Jeugd van 22 november 2019, kenmerk 2019-2411283/IT2028671, houdende het verlenen van toestemming voor het afleveren van een geneesmiddel zonder handelsvergunning in Nederland vanwege een tekort van Rocuroniumbromide Fresenius Kabi 10 mg/ml oplossing voor injectie/infusie (RVG 100154)</meta:user-defined>
    <meta:user-defined meta:name="DCTERMS.alternative"/>
    <meta:user-defined meta:name="DCTERMS.W3CDTF/DCTERMS.available">2019-11-26</meta:user-defined>
    <meta:user-defined meta:name="OVERHEIDop.Ruimtelijkplan/OVERHEIDop.bekendmakingBetreffendePlan"/>
  </office:meta>
</office:document-meta>
</file>