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6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229584 Op 14-11-2019 is het voornemen tot ontbinding van GV Vastgoed B.V. door de Kamer van Koophandel ingetrokken.</text:p>
      <text:p text:style-name="ifm_p_ifm">Amsterdam 11020934 Op 14-11-2019 is aan El Nubo B.V. het voornemen tot ontbinding meegedeeld.</text:p>
      <text:p text:style-name="ifm_p_ifm">Amsterdam 66375878 Op 14-11-2019 is AVIGA B.V. ontbonden door de Kamer van Koophandel.</text:p>
      <text:p text:style-name="ifm_p_ifm">Amsterdam 59752556 Op 14-11-2019 is Community Networkz B.V. ontbonden door de Kamer van Koophandel.</text:p>
      <text:p text:style-name="ifm_p_ifm">Centraal Gelderland 27289314 Op 14-11-2019 is T.W. Europa Beheer B.V. ontbonden door de Kamer van Koophandel.</text:p>
      <text:p text:style-name="ifm_p_ifm">Centraal Gelderland 64335518 Op 14-11-2019 is aan Qwantum Holding B.V. het voornemen tot ontbinding meegedeeld.</text:p>
      <text:p text:style-name="ifm_p_ifm">Centraal Gelderland 60840617 Op 14-11-2019 is aan DuNe Trading Group B.V. het voornemen tot ontbinding meegedeeld.</text:p>
      <text:p text:style-name="ifm_p_ifm">Gooi-, Eem- en Flevoland 62151533 Op 14-11-2019 is HALS NL Coöperatief U.A. ontbonden door de Kamer van Koophandel.</text:p>
      <text:p text:style-name="ifm_p_ifm">Gooi-, Eem- en Flevoland 62235257 Op 14-11-2019 is Geodiscovery NL B.V. ontbonden door de Kamer van Koophandel.</text:p>
      <text:p text:style-name="ifm_p_ifm">Midden-Nederland 51517027 Op 14-11-2019 is aan DBS Detachering B.V. het voornemen tot ontbinding meegedeeld.</text:p>
      <text:p text:style-name="ifm_p_ifm">Noordwest-Holland 27362941 Op 14-11-2019 is T.W.E. NL B.V. ontbonden door de Kamer van Koophandel.</text:p>
      <text:p text:style-name="ifm_p_ifm">Rotterdam 05036676 Op 14-11-2019 is aan Autobedrijf Renes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602</text:span><text:tab/>2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602</text:span><text:tab/>2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6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60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1-22</meta:user-defined>
  </office:meta>
</office:document-meta>
</file>