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met afwijking van het bestemmingsplan, Op de Bos 7 in Rog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legaliseren van een bijgebouw , Op de Bos7 in Roggel.</text:p>
            <text:p text:style-name="common-al">
            <text:span text:style-name="nadrukvet">Bestemmingsplan</text:span>
          </text:p>
            <text:p text:style-name="common-al">Deze activiteit is niet geheel in overeenstemming met het ter plaatse geldende bestemmingsplan “Reparatie- en Veegplan Buitengebied Leudal 2016” omdat het bouwwerk behorende bij de woning buiten de woonbestemming is gerealiseerd.</text:p>
            <text:p text:style-name="common-a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 </text:p>
            <text:p text:style-name="common-al">
            <text:span text:style-name="nadrukvet">Ter inzage </text:span>
          </text:p>
            <text:p text:style-name="common-al">Het ontwerpbesluit  en de daarbij behorende stukken liggen met ingang van  woensdag 20 november 2019 tot en met dinsdag  31 december 2019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de ontwerp-omgevingsvergunning naar voren brengen bij het college van burgemeester en wethouders van Leudal, Postbus 3008, 6093 ZG Heythuysen. Degene die mondeling een zienswijze wil indienen, kan dat doen na het maken van een telefonische afspraak via het Burgerbedrijvenplein(0475) 859000.</text:p>
            <text:p text:style-name="last-al">Er kan alleen beroep tegen het uiteindelijke definitieve besluit worden ingediend als de indiener ook een zienswijze heeft ingebracht tegen het ontwerpbesluit 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7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7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7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ud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93412 363080</meta:user-defined>
    <meta:user-defined meta:name="DC.title">Voornemen verlenen omgevingsvergunning met afwijking van het bestemmingsplan, Op de Bos 7 in Roggel.</meta:user-defined>
    <meta:user-defined meta:name="OVERHEID.PostcodeHuisnummer/OVERHEIDop.postcodeHuisnummer">6088NA 7</meta:user-defined>
    <meta:user-defined meta:name="OVERHEIDop.straatnaam">Op de bos</meta:user-defined>
    <meta:user-defined meta:name="OVERHEIDop.woonplaats">Roggel</meta:user-defined>
    <meta:user-defined meta:name="DCTERMS.W3CDTF/DCTERMS.available">2019-11-19</meta:user-defined>
    <meta:user-defined meta:name="OVERHEIDop.externeBijlage">aanvraagformulier|exb-2019-54991</meta:user-defined>
    <meta:user-defined meta:name="OVERHEIDop.externeBijlage">aangepaste situatie tekening|exb-2019-54992</meta:user-defined>
    <meta:user-defined meta:name="OVERHEIDop.externeBijlage">besluitvlak situatietekening|exb-2019-54993</meta:user-defined>
    <meta:user-defined meta:name="OVERHEIDop.externeBijlage">onderdeel bouwen|exb-2019-54994</meta:user-defined>
    <meta:user-defined meta:name="OVERHEIDop.externeBijlage">ontwerp besluit|exb-2019-54995</meta:user-defined>
    <meta:user-defined meta:name="OVERHEIDop.externeBijlage">ruimtelijke onderbouwing|exb-2019-54996</meta:user-defined>
    <meta:user-defined meta:name="OVERHEIDop.externeBijlage">situatietekening|exb-2019-54997</meta:user-defined>
    <meta:user-defined meta:name="OVERHEIDop.externeBijlage">stikstofonderzoek bijgebouw|exb-2019-54998</meta:user-defined>
    <meta:user-defined meta:name="OVERHEIDop.externeBijlage">stikstofonderzoek gebruiksfase bijgebouw|exb-2019-54999</meta:user-defined>
    <meta:user-defined meta:name="OVERHEIDop.externeBijlage">toelichting landschapsplan|exb-2019-55000</meta:user-defined>
    <meta:user-defined meta:name="DCTERMS.W3CDTF/OVERHEIDop.jaargang">2019</meta:user-defined>
    <meta:user-defined meta:name="OVERHEIDop.publicationIssue">63572</meta:user-defined>
    <meta:user-defined meta:name="OVERHEIDop.StcrtID/DC.identifier">stcrt-2019-63572</meta:user-defined>
    <meta:user-defined meta:name="OVERHEIDop.versieInformatie"/>
  </office:meta>
</office:document-meta>
</file>